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Zonal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z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z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<text:a xlink:href="http://www.banecuador.fin.ec/">Descripción del campo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l</text:p>
          </table:table-cell>
          <table:table-cell office:value-type="string" table:style-name="ce3">
            <text:p>Corresponde a la zonal en donde se otorgó el crédi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ro clientes</text:p>
          </table:table-cell>
          <table:table-cell office:value-type="string" table:style-name="ce3">
            <text:p>Corresponde al número de clientes beneficiados del crédito por z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operaciones</text:p>
          </table:table-cell>
          <table:table-cell office:value-type="string" table:style-name="ce3">
            <text:p>Corresponde al número de operaciones otorgadas por zonal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rtera por vencer</text:p>
          </table:table-cell>
          <table:table-cell office:value-type="string" table:style-name="ce5">
            <text:p>Corresponde a la cartera cuya fecha de vencimiento no ha llegado aún, se denomina cartera al día, Activa o Productiva, información está desagregada por zon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no devenga interes</text:p>
          </table:table-cell>
          <table:table-cell office:value-type="string" table:style-name="ce5">
            <text:p>Corresponde a la diferencia entre el saldo del capital pendiente de pago y la cartera vencida, información desagregada por zonal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artera vencida</text:p>
          </table:table-cell>
          <table:table-cell office:value-type="string" table:style-name="ce5">
            <text:p><text:a xlink:href="mailto:milton.cevallos@banecuador.fin.ec">Corresponde a la cartera que ya pasó del plazo establecido, considerando su fecha de vencimiento que reporta atrasos en el cumplimiento de sus obligaciones de pago, información desagregada por zonal</text:a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total</text:p>
          </table:table-cell>
          <table:table-cell office:value-type="string" table:style-name="ce5">
            <text:p>Corresponde a la suma de la cartera vencida+cartera por vencer+ cartera NDI, información desagregada por z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osidad</text:p>
          </table:table-cell>
          <table:table-cell office:value-type="string" table:style-name="ce5">
            <text:p>Corresponde al porcentaje de morosidad desagregada por zonal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0:52:15Z</dc:date>
  </office:meta>
</office:document-meta>
</file>