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7.88708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66666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5-VEI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66666666666667in" svg:y="0.260416666666667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66666666666667in" svg:y="0.468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6666666666667in" svg:y="0.875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66666666666667in" svg:y="1.5937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4-30T00:00:00" table:style-name="ce6">
            <text:p>2025-04-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66666666666667in" svg:y="2.3854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66666666666667in" svg:y="2.7916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66666666666667in" svg:y="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infobi</meta:initial-creator>
    <dc:creator>fredy geovanny camacho leon</dc:creator>
    <meta:creation-date>2012-04-24T13:52:54Z</meta:creation-date>
    <dc:date>2025-06-09T14:08:24Z</dc:date>
  </office:meta>
</office:document-meta>
</file>