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2-V01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PM_2022Octubr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on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puertobolivar.gob.ec/">www.puertobolivar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6">
            <text:p>2022-12-1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uadro de Inversiones del Control de Delegación de Servicios Portuario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ida.garcia@appb.gob.ec">aida.garcia@appb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bras, inversión, avance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puertobolivar.gob.ec/transparencia/">www.puertobolivar.gob.ec/transparencia/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3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2-11-11T20:18:51Z</dc:date>
    <meta:print-date>2021-11-11T21:18:00Z</meta:print-date>
  </office:meta>
</office:document-meta>
</file>