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8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AGOST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9-15T00:00:00" table:style-name="ce7">
            <text:p>2024-09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10-14T16:04:20Z</dc:date>
  </office:meta>
</office:document-meta>
</file>