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11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4NOVIE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15T00:00:00" table:style-name="ce7">
            <text:p>2024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4-bdd-anc">https://info.inclusion.gob.ec/index.php/usuarios-de-inclusion-economica/usuarios-externos-ie/2024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1-13T15:07:31Z</dc:date>
  </office:meta>
</office:document-meta>
</file>