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 " style:font-name-asian="Calibri " style:font-name-complex="Calibri "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74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Dirección Nacional de Registros Públic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INARP_CONSUMOSINARP_PM_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5">
            <text:p>DINARP_CONSUMOSINARP_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ENTIDADES FUENTES DE INFORMACIÓN DEL SINARP. JUNIO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8">
            <text:p>Reporte de información del número de consumos de información realizada sobre los servicios del Sistema Nacional de Registros Públicos, exceptuando consumo de Dato Seguro, correspondiente al año 2022</text:p>
          </table:table-cell>
          <table:table-cell table:style-name="ce1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9">
            <text:p><text:a xlink:href="https://www.gob.ec/dinarp">https://www.gob.ec/dinarp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10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6-30T00:00:00" table:style-name="ce11">
            <text:p>2023-06-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Tomado de de APP de reportería QLIKVIEW, mantenido por Dirección de Gestión y Registro, DINAR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12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5">
            <text:p><text:a xlink:href="mailto:eoalmeida@registrospublicos.gob.ec">eoalmeida@registrospublicos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ministración Pública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hristian Benalcazar .:: DINARDAP ::.</dc:creator>
    <meta:creation-date>2020-12-02T17:01:11Z</meta:creation-date>
    <dc:date>2023-06-29T19:44:53Z</dc:date>
  </office:meta>
</office:document-meta>
</file>