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Dirección Nacional de Registros Públi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INARP_FUENTES_DD_2023JUNI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DINARP_FUENTES_2023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ENTIDADES FUENTES DE INFORMACIÓN DEL SINARP. JUNIO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7">
            <text:p>Listado con las entidades públicas que son fuente y alimentan con su información el Sistema Nacional de Registros Públicos (SINARP).<text:s/>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Reporte de entidades fuentes del SINARP. Junio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ro.</text:p>
          </table:table-cell>
          <table:table-cell office:value-type="string" table:style-name="ce3">
            <text:p>Número de la entidad fuente en el listad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NSTITUCION FUENTE<text:s/></text:p>
          </table:table-cell>
          <table:table-cell office:value-type="string" table:style-name="ce3">
            <text:p>Nombre de la entidad fuente que alimenta con su información el SINARP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OBSERVACIONES<text:s/></text:p>
          </table:table-cell>
          <table:table-cell office:value-type="string" table:style-name="ce3">
            <text:p>Contiene información que podría ser de relevancia respecto a la entidad fuente que alimenta con su información el SINARP<text:s/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10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hristian Benalcazar .:: DINARDAP ::.</dc:creator>
    <meta:creation-date>2020-12-02T16:57:00Z</meta:creation-date>
    <dc:date>2023-06-29T19:37:43Z</dc:date>
  </office:meta>
</office:document-meta>
</file>