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 " style:font-name-asian="Calibri " style:font-name-complex="Calibri 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Dirección Nacional de Registros Públic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DINARP_CONSUMOSINARP_DD_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DINARP_CONSUMOSINARP_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6">
            <text:p>REPORTE DE CONSUMO DE INFORMACIÓN SERVICIOS SINARP. AÑO 2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7">
            <text:p>Reporte de información del número de consumos de información realizada sobre los servicios del Sistema Nacional de Registros Públicos, exceptuando consumo de Dato Seguro, correspondiente al año 2022.<text:s/>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Nombre del campo</text:p>
          </table:table-cell>
          <table:table-cell office:value-type="string" table:style-name="ce9">
            <text:p>Reporte del número de consumo de información de los servicios SINARP. Año 202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CONSULTAS REALIZADAS EN FICHA SIMPLIFICADA</text:p>
          </table:table-cell>
          <table:table-cell office:value-type="string" table:style-name="ce3">
            <text:p>Consultas realizadas en el servicio de Ficha Simplificad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s/>CONSULTAS REALIZADAS EN PORTAL INFODIGITAL</text:p>
          </table:table-cell>
          <table:table-cell office:value-type="string" table:style-name="ce3">
            <text:p>Consultas realizadas en el servicio de Portal Infodigital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CONSULTAS REALIZADAS EN INTEROPERABILIDAD</text:p>
          </table:table-cell>
          <table:table-cell office:value-type="string" table:style-name="ce3">
            <text:p>Consultas realizadas en el servicio de Interoperabilida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CONSULTAS REALIZADAS EN FICHA DE INFORMACIÓN CIUDADANA</text:p>
          </table:table-cell>
          <table:table-cell office:value-type="string" table:style-name="ce12">
            <text:p>Consultas realizadas en el servicio de Información Ciudadana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MES</text:p>
          </table:table-cell>
          <table:table-cell office:value-type="string" table:style-name="ce13">
            <text:p>Meses del año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TOTAL MES</text:p>
          </table:table-cell>
          <table:table-cell office:value-type="string" table:style-name="ce13">
            <text:p>Total de consultas del servicio ese m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ACUMULADO</text:p>
          </table:table-cell>
          <table:table-cell office:value-type="string" table:style-name="ce14">
            <text:p>Total de consultas del servicio acumulado anual<text:s/></text:p>
          </table:table-cell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" svg:font-family="Calibri 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hristian Benalcazar .:: DINARDAP ::.</dc:creator>
    <meta:creation-date>2020-12-02T16:57:00Z</meta:creation-date>
    <dc:date>2023-06-29T20:02:30Z</dc:date>
  </office:meta>
</office:document-meta>
</file>