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 " style:font-name-asian="Calibri " style:font-name-complex="Calibri " fo:font-size="9pt" style:font-size-asian="9pt" style:font-size-complex="9pt"/>
    </style:style>
    <style:style style:name="ce9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10" style:family="table-cell" style:parent-style-name="Hiperv_237_nculo" style:data-style-name="N0">
      <style:table-cell-properties fo:border="thin solid #000000" style:vertical-align="middle" fo:wrap-option="wrap"/>
      <style:text-properties fo:color="#000000" style:text-underline-style="none" style:text-underline-type="none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6.74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Dirección Nacional de Registros Públic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DINARP_FUENTES_PM_2023JUN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5">
            <text:p>DINARP_FUENTES_2023JUN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6">
            <text:p>ENTIDADES FUENTES DE INFORMACIÓN DEL SINARP. JUNIO 20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Descripción</text:p>
          </table:table-cell>
          <table:table-cell office:value-type="string" table:style-name="ce8">
            <text:p>Listado con las entidades públicas que son fuente y alimentan con su información el Sistema Nacional de Registros Públicos (SINARP).</text:p>
          </table:table-cell>
          <table:table-cell table:style-name="ce1"/>
          <table:table-cell table:number-columns-spanned="6" table:number-rows-spanned="1" table:style-name="ce14"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9">
            <text:p><text:a xlink:href="https://www.gob.ec/dinarp">https://www.gob.ec/dinarp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10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6-30T00:00:00" table:style-name="ce11">
            <text:p>2023-06-3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Registro mantenido por Dirección de Gestión y Registro, DINAR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12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15">
            <text:p><text:a xlink:href="mailto:eoalmeida@registrospublicos.gob.ec">eoalmeida@registrospublicos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Administración Pública</text:p>
          </table:table-cell>
          <table:table-cell table:number-columns-repeated="16382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" svg:font-family="Calibri 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Christian Benalcazar .:: DINARDAP ::.</dc:creator>
    <meta:creation-date>2020-12-02T17:01:11Z</meta:creation-date>
    <dc:date>2023-06-29T19:39:21Z</dc:date>
  </office:meta>
</office:document-meta>
</file>