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0.479166666666667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APM_DD_TEUS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0.479166666666667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PM_teus_movilizados_tiapm_IS2023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2" svg:x="1.97916666666667in" svg:y="0.510416666666667in" svg:width="0.479166666666667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7">
            <text:p>Teus movilizados por el Puerto Internacional de AP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7916666666667in" svg:y="0.71875in" svg:width="0.479166666666667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7">
            <text:p>Contiene los datos de buques porta contenedores con cantidad de teus movilizados por el Puerto Internacional de APM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idregistro</text:p>
          </table:table-cell>
          <table:table-cell office:value-type="string" table:style-name="ce5">
            <text:p>Registro interno del buqu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eferencia</text:p>
          </table:table-cell>
          <table:table-cell office:value-type="string" table:style-name="ce3">
            <text:p>Referencia del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Nombre del buque o nave arribado al Pu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andera</text:p>
          </table:table-cell>
          <table:table-cell office:value-type="string" table:style-name="ce3">
            <text:p>Nacionalidad del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uelle</text:p>
          </table:table-cell>
          <table:table-cell office:value-type="string" table:style-name="ce3">
            <text:p>Nombre del muelle donde atraque el buqu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echa Arribo<text:s/></text:p>
          </table:table-cell>
          <table:table-cell office:value-type="string" table:style-name="ce3">
            <text:p>Fecha en que el buque arriba al puer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echa Zarpe</text:p>
          </table:table-cell>
          <table:table-cell office:value-type="string" table:style-name="ce3">
            <text:p>Fecha en que el buque zarpa del puerto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ipo de Carga</text:p>
          </table:table-cell>
          <table:table-cell office:value-type="string" table:style-name="ce9">
            <text:p>Tipo de carga: GENERAL CARGO = carga general, BULK FISHING= pesca agranel, LIQUID BULK= granel liquido,CONTAINER= contenedores,SOLID BULK= granel sólido,VEHICLE &lt;= 3 TON= vehículo menor a tres toneladas,VEHICLE &gt; 3 TON= vehículo mayor a tres toneladas,MACHINERY= maquinarias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Tipo de nave</text:p>
          </table:table-cell>
          <table:table-cell office:value-type="string" table:style-name="ce3">
            <text:p>Tipo de buque o nave: PESQUERO INTERNACIONAL,PESQUERO NACIONAL,BUQUES COMBUSTIBLES,BUQUES ACEITEROS,REEFER,PORTA CONTENEDORES,GRANELERO - BULK CARRIER,CAR CARRIER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Agencia Naviera</text:p>
          </table:table-cell>
          <table:table-cell office:value-type="string" table:style-name="ce3">
            <text:p>Persona natural o jurídica que se encarga de organizar, supervisar y coordinar los aspectos del buque desde su arribo, estadía y zarpe. Representa al Armador del Buque en el Puer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Producto</text:p>
          </table:table-cell>
          <table:table-cell office:value-type="string" table:style-name="ce3">
            <text:p>Nombre del producto que carga o descarga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 Unidades</text:p>
          </table:table-cell>
          <table:table-cell office:value-type="string" table:style-name="ce5">
            <text:p>Total de unidades de contenedores movilizad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úmen</text:p>
          </table:table-cell>
          <table:table-cell office:value-type="string" table:style-name="ce3">
            <text:p>Volúmen del producto que carga o decarg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suario de Carga</text:p>
          </table:table-cell>
          <table:table-cell office:value-type="string" table:style-name="ce3">
            <text:p>Dueño o propietario de la carg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portación</text:p>
          </table:table-cell>
          <table:table-cell office:value-type="string" table:style-name="ce3">
            <text:p>Toneladas métricas de import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portación</text:p>
          </table:table-cell>
          <table:table-cell office:value-type="string" table:style-name="ce3">
            <text:p>Toneladas métricas de export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sbordo</text:p>
          </table:table-cell>
          <table:table-cell office:value-type="string" table:style-name="ce3">
            <text:p>Toneladas métricas de trasbordo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Puerto</text:p>
          </table:table-cell>
          <table:table-cell office:value-type="string" table:style-name="ce3">
            <text:p>Puerto de procedencia o destino de la carga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aís</text:p>
          </table:table-cell>
          <table:table-cell office:value-type="string" table:style-name="ce10">
            <text:p>País de procedencia o destino de la carga<text:s/>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Tipo de contenedor</text:p>
          </table:table-cell>
          <table:table-cell office:value-type="string" table:style-name="ce3">
            <text:p>Tipo de contenedores como: DRY VAN 20 FT., HIGH CUBE 40 FT.,REEFER HIGH CUBE 40 FT.,STANDART 20 FT.,etc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po CNT</text:p>
          </table:table-cell>
          <table:table-cell office:value-type="string" table:style-name="ce3">
            <text:p>Full 20, Full 40, Vacío 20, Vacío 40,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Linea Naviera</text:p>
          </table:table-cell>
          <table:table-cell office:value-type="string" table:style-name="ce13">
            <text:p>Empresas propietarias de las unidades de transporte marítimos (barcos) y transitan por las rutas marítimas mundial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lora (mts)</text:p>
          </table:table-cell>
          <table:table-cell office:value-type="string" table:style-name="ce3">
            <text:p>Longitud del buque o nav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RB</text:p>
          </table:table-cell>
          <table:table-cell office:value-type="string" table:style-name="ce3">
            <text:p>Tonelada de Registro Bruto. Capacidad volumetríca de buque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Calado</text:p>
          </table:table-cell>
          <table:table-cell office:value-type="string" table:style-name="ce3">
            <text:p>Distancia vertical entre un punto de la linea de flotación y la quilla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Movimiento de Carga</text:p>
          </table:table-cell>
          <table:table-cell office:value-type="string" table:style-name="ce15">
            <text:p>Movimiento de carga como: Importación, Exportación,Trasbordo,Reestibas a muelle, Reestibas a bordo.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Reestiba</text:p>
          </table:table-cell>
          <table:table-cell office:value-type="string" table:style-name="ce15">
            <text:p>Distribución y colocación adecuada de la carga en una embarcación: 0=SIN REESTIBA,1=REESTIBA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TEUs</text:p>
          </table:table-cell>
          <table:table-cell office:value-type="string" table:style-name="ce3">
            <text:p>Un TEU o Twenty-Foot Equivalent Unit. <text:s/>Capacidad de carga de los contenedores estándar de 20 pies.</text:p>
          </table:table-cell>
          <table:table-cell table:number-columns-repeated="16382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6:57:00Z</meta:creation-date>
    <dc:date>2023-08-07T20:34:34Z</dc:date>
  </office:meta>
</office:document-meta>
</file>