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TEUS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teus_movilizados_tiapm_IS202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Teus movilizados por el Puerto Internacional de AP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de buques porta contenedores con cantidad de teu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8-02T00:00:00" table:style-name="ce9">
            <text:p>2023-08-0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ga, desembarque, embarque, descarga teu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3-08-07T20:35:46Z</dc:date>
  </office:meta>
</office:document-meta>
</file>