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#FFFF00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PM_PM_TEUS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PM_teus_movilizados_tiapm_202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Teus movilizados por el Puerto Internacional de AP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los datos de buques porta contenedores con cantidad de teus movilizados por el Puerto Internacional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04T00:00:00" table:style-name="ce9">
            <text:p>2025-02-0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tadís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<text:a xlink:href="mailto:vtoala@apm.gob.ec">vtoala@apm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ga, desembarque, embarque, descarga teu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7:01:11Z</meta:creation-date>
    <dc:date>2025-02-03T17:05:13Z</dc:date>
  </office:meta>
</office:document-meta>
</file>