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9.26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44791666666667in" svg:y="0.0729166666666667in" svg:width="1.44791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4-VEI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44791666666667in" svg:y="0.26041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44791666666667in" svg:y="0.66666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44791666666667in" svg:y="0.875in" svg:width="1.44791666666667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2-14T16:14:54Z</dc:date>
  </office:meta>
</office:document-meta>
</file>