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4.60375cm" style:use-optimal-column-width="true"/>
    </style:style>
    <style:style style:name="co3" style:family="table-column">
      <style:table-column-properties fo:break-before="auto" style:column-width="27.8870833333333cm" style:use-optimal-column-width="true"/>
    </style:style>
    <style:style style:name="ro1" style:family="table-row">
      <style:table-row-properties style:row-height="14.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Metadatos" table:style-name="ta2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2">
          <table:table-cell office:value-type="string" table:style-name="ce2">
            <text:p>Institución</text:p>
          </table:table-cell>
          <table:table-cell office:value-type="string" table:style-name="ce3">
            <text:p>Ministerio de Economia y Finanza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3.66666666666667in" svg:y="0.0729166666666667in" svg:width="1.5in" svg:height="0.79166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12-2024-VEI0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3.66666666666667in" svg:y="0.260416666666667in" svg:width="1.5in" svg:height="1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onjunto de dato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3.66666666666667in" svg:y="0.46875in" svg:width="1.5in" svg:height="1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Ejecucion de Ingres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3.66666666666667in" svg:y="0.875in" svg:width="1.5in" svg:height="0.947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los datos de la ejecucion de Ingres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4" svg:x="3.66666666666667in" svg:y="1.5937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https://www.finanzas.gob.ec/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4-12-31T00:00:00" table:style-name="ce6">
            <text:p>2024-12-3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5" svg:x="3.66666666666667in" svg:y="2.3854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eSIGEF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6" svg:x="3.66666666666667in" svg:y="2.7916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bzuniga@finanzas.gob.ec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7" svg:x="3.66666666666667in" svg:y="3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Ingreso Ejecucion Presupuestaria Presupuesto Consolidado PG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5">
            <text:p>https://www.finanzas.gob.ec/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/>
    <dc:description/>
    <dc:subject/>
    <meta:initial-creator>infobi</meta:initial-creator>
    <dc:creator>fredy geovanny camacho leon</dc:creator>
    <meta:creation-date>2012-04-24T13:52:54Z</meta:creation-date>
    <dc:date>2025-02-14T16:15:21Z</dc:date>
  </office:meta>
</office:document-meta>
</file>