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de Discapac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02777777777778in" svg:width="1.5in" svg:height="0.819444444444444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2-2023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19444444444444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Registro Nacional de Discapacidades del Ministerio de Salud Públ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06944444444444in" svg:width="1.5in" svg:height="0.819444444444444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Nacional de Discapacidad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5277777777778in" svg:width="1.5in" svg:height="0.819444444444444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personas con discapacidad calificadas a nivel nacional que se encuentran registradas en el Ministerio de Salud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ÚMERO DE PERSONAS</text:p>
          </table:table-cell>
          <table:table-cell office:value-type="string" table:style-name="ce3">
            <text:p>Es la cantidad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CENTAJE DISCAPACIDAD</text:p>
          </table:table-cell>
          <table:table-cell office:value-type="string" table:style-name="ce3">
            <text:p>Es el grado o porcentaje de discapacidad que tiene una persona, <text:s/>el cual se encuentra agrupado por grado de discapac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XO</text:p>
          </table:table-cell>
          <table:table-cell office:value-type="string" table:style-name="ce3">
            <text:p>Es el género de la persona con discapac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Es la provincia donde vive la persona con discapacidad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 ETARIO</text:p>
          </table:table-cell>
          <table:table-cell office:value-type="string" table:style-name="ce3">
            <text:p>Es la edad de la persona con discapacidad, la cual se encuentra agrupada por rangos de e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 DISCAPACIDAD</text:p>
          </table:table-cell>
          <table:table-cell office:value-type="string" table:style-name="ce3">
            <text:p>Es el tipo de discapacidad que tiene la persona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JP</meta:initial-creator>
    <dc:creator>conadis.estadistica@gmail.com</dc:creator>
    <meta:creation-date>2020-12-02T16:57:00Z</meta:creation-date>
    <dc:date>2023-12-29T15:26:05Z</dc:date>
  </office:meta>
</office:document-meta>
</file>