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gistro Nacional de Discapacidades del Ministe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Nacional de Discapacidad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personas con discapacidad a nivel nacional que se encuentran registradas en el Ministe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nsejodiscapacidades.gob.ec/">www.consejodiscapacidad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9T00:00:00" table:style-name="ce5">
            <text:p>2021-12-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l Registro Nacional de Discapacidades del Ministe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james.castaneda@consejodiscapacidades.gob.ec">james.castaneda@consejodiscapacidad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capacidad, persona, registro, salud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4">
            <text:p><text:a xlink:href="http://www.consejodiscapacidades.gob.ec/estadisticas-de-discapacidad/">www.consejodiscapacidades.gob.ec/estadisticas-de-discapacidad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P</meta:initial-creator>
    <dc:creator>fvillamarin1</dc:creator>
    <meta:creation-date>2020-12-02T17:01:11Z</meta:creation-date>
    <dc:date>2021-12-10T13:58:33Z</dc:date>
  </office:meta>
</office:document-meta>
</file>