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3cm"/>
    </style:style>
    <style:style style:name="co2" style:family="table-column">
      <style:table-column-properties fo:break-before="auto" style:column-width="10.292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" style:family="table-cell" style:parent-style-name="Hipervínculo" style:data-style-name="N0">
      <style:table-cell-properties fo:wrap-option="wrap" fo:border="0.06pt solid #000000" style:vertical-align="middle"/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505cm" draw:caption-point-x="-0.381cm" draw:caption-point-y="-0.043cm">
              <dc:creator>JP</dc:creator>
              <dc:date>2025-01-29T13:52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META_IN005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0.983cm" draw:caption-point-x="-0.381cm" draw:caption-point-y="-0.07cm">
              <dc:creator>JP</dc:creator>
              <dc:date>2025-01-29T13:52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Planta_2025ENE.csv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01cm" svg:y="1.434cm" draw:caption-point-x="-0.381cm" draw:caption-point-y="-0.069cm">
              <dc:creator>JP</dc:creator>
              <dc:date>2025-01-29T13:52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material vegetal de propagación comercializado por INIAP, de acuerdo a rubro, variedad y tipo de material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office:annotation draw:style-name="gr1" svg:width="3.81cm" svg:height="2.09cm" svg:x="5.001cm" svg:y="1.773cm" draw:caption-point-x="-0.381cm" draw:caption-point-y="0.327cm">
              <dc:creator>JP</dc:creator>
              <dc:date>2025-01-29T13:52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 las cantidades de material de material de propagación comercializado por el INIAP en sus Estaciones Experimentales, de acuerdo a rubro, variedad y tipo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office:annotation draw:style-name="gr1" svg:width="3.81cm" svg:height="2.09cm" svg:x="5.001cm" svg:y="2.461cm" draw:caption-point-x="-0.381cm" draw:caption-point-y="0.539cm">
              <dc:creator>JP</dc:creator>
              <dc:date>2025-01-29T13:52:00</dc:date>
              <text:p><text:span text:style-name="T1">JP:</text:span></text:p>
              <text:p><text:span text:style-name="T2">direccion web institucional</text:span></text:p>
            </office:annotation>
            <text:p>Código institución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Licencia</text:p>
          </table:table-cell>
          <table:table-cell table:style-name="ce5" office:value-type="string" calcext:value-type="string">
            <text:p>CC-BY-4.0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echa de creación</text:p>
          </table:table-cell>
          <table:table-cell table:style-name="ce6" office:value-type="date" office:date-value="2021-10-29" calcext:value-type="date">
            <text:p>2021-10-29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Frecuencia de actualización</text:p>
          </table:table-cell>
          <table:table-cell table:style-name="ce3" office:value-type="string" calcext:value-type="string">
            <text:p>Anua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4.276cm" draw:caption-point-x="-0.381cm" draw:caption-point-y="0.565cm">
              <dc:creator>JP</dc:creator>
              <dc:date>2025-01-29T13:52:00</dc:date>
              <text:p><text:span text:style-name="T1">JP:</text:span></text:p>
              <text:p><text:span text:style-name="T2">Fuente u origen de los datos</text:span></text:p>
            </office:annotation>
            <text:p>Archivo maestro</text:p>
          </table:table-cell>
          <table:table-cell table:style-name="ce3" office:value-type="string" calcext:value-type="string">
            <text:p>Base de análisis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Anonimización</text:p>
          </table:table-cell>
          <table:table-cell table:style-name="ce3" office:value-type="string" calcext:value-type="string">
            <text:p>no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152cm" draw:caption-point-x="-0.381cm" draw:caption-point-y="0.592cm">
              <dc:creator>JP</dc:creator>
              <dc:date>2025-01-29T13:52:00</dc:date>
              <text:p><text:span text:style-name="T1">JP:</text:span></text:p>
              <text:p><text:span text:style-name="T2">correo del funcionario responsable dentro de la institución</text:span></text:p>
            </office:annotation>
            <text:p>Responsable</text:p>
          </table:table-cell>
          <table:table-cell table:style-name="ce3" office:value-type="string" calcext:value-type="string">
            <text:p><text:a xlink:href="mailto:steven.benitez@iniap.gob.ec" xlink:type="simple">steven.benitez@iniap.gob.ec</text:a>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01cm" svg:y="5.63cm" draw:caption-point-x="-0.381cm" draw:caption-point-y="0.566cm">
              <dc:creator>JP</dc:creator>
              <dc:date>2025-01-29T13:52:00</dc:date>
              <text:p><text:span text:style-name="T1">JP:</text:span></text:p>
              <text:p><text:span text:style-name="T2">Idioma</text:span></text:p>
            </office:annotation>
            <text:p>Lenguaje</text:p>
          </table:table-cell>
          <table:table-cell table:style-name="ce3" office:value-type="string" calcext:value-type="string">
            <text:p>español</text:p>
          </table:table-cell>
          <table:table-cell table:number-columns-repeated="16382"/>
        </table:table-row>
        <table:table-row table:style-name="ro1">
          <table:table-cell table:style-name="ce2" office:value-type="string" calcext:value-type="string">
            <text:p>Etiquetas</text:p>
          </table:table-cell>
          <table:table-cell table:style-name="ce3" office:value-type="string" calcext:value-type="string">
            <text:p>laboratorio, análisis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URI</text:p>
          </table:table-cell>
          <table:table-cell table:style-name="ce4" office:value-type="string" calcext:value-type="string">
            <text:p><text:a xlink:href="http://www.iniap.gob.ec/" xlink:type="simple">www.iniap.gob.ec</text:a></text:p>
          </table:table-cell>
          <table:table-cell table:number-columns-repeated="16382"/>
        </table:table-row>
        <table:table-row table:style-name="ro5" table:number-rows-repeated="1048560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style:rfc-language-tag="es-419" fo:language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style:rfc-language-tag="es-419" fo:language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date-style style:name="N111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11">
      <number:text-content/>
      <style:map style:condition="value()&lt;=1.7976931348623157E+308" style:apply-style-name="N111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JP</meta:initial-creator>
    <meta:creation-date>2020-12-02T17:01:11Z</meta:creation-date>
    <dc:date>2025-01-29T13:54:03.805000000</dc:date>
    <meta:editing-duration>PT1M7S</meta:editing-duration>
    <meta:editing-cycles>1</meta:editing-cycles>
    <meta:document-statistic meta:table-count="1" meta:cell-count="30" meta:object-count="0"/>
  </office:meta>
</office:document-meta>
</file>