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Millares" style:data-style-name="N36">
      <style:table-cell-properties fo:border-top="thin solid #8EA9DB" fo:border-bottom="none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Investigaciones Agropecuari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NIAP_IN00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NIAP_Planta_2021Noviembre.cs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porte de material vegetal de propagación comercializado por INIAP, de acuerdo a rubro, variedad y tipo de material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cantidades de material de material de propagación comercializado por el INIAP en sus Estaciones Experimentales, de acuerdo a rubro, variedad y ti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6">
            <text:p>Mes en que fue adquirido el material vegetal de propagació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Estacion experimental</text:p>
          </table:table-cell>
          <table:table-cell office:value-type="string" table:style-name="ce6">
            <text:p>Estación Experimental del INIAP donde se realizó la adquisición del material vegetal de propag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echa</text:p>
          </table:table-cell>
          <table:table-cell office:value-type="string" table:style-name="ce6">
            <text:p>Fecha en que fue adquirido el material vegetal de propag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Rubro</text:p>
          </table:table-cell>
          <table:table-cell office:value-type="string" table:style-name="ce6">
            <text:p>Especie agrícola adquirida el material vegetal de propag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Variedad</text:p>
          </table:table-cell>
          <table:table-cell office:value-type="string" table:style-name="ce6">
            <text:p>Variedad de la especie agrícola adquirida el material vegetal de propag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Tipo</text:p>
          </table:table-cell>
          <table:table-cell office:value-type="string" table:style-name="ce6">
            <text:p>Tipo de material vegetal de propagación: planta, esqueje, estaca, mazorc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ategoria</text:p>
          </table:table-cell>
          <table:table-cell office:value-type="string" table:style-name="ce6">
            <text:p>Categoría del material vegetal de propagación de acuerdo a: injertada, por semilla, vareta, esqueje, por estaca, colina,<text:s/><text:span text:style-name="T3">in vitro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antidad</text:p>
          </table:table-cell>
          <table:table-cell office:value-type="string" table:style-name="ce6">
            <text:p>Cantidad de productos adquiridos, en unidades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3" table:style-name="ce1"/>
          <table:table-cell table:style-name="ce7"/>
          <table:table-cell table:number-columns-repeated="16380"/>
        </table:table-row>
        <table:table-row table:number-rows-repeated="3" table:style-name="ro1">
          <table:table-cell table:number-columns-repeated="3"/>
          <table:table-cell table:style-name="ce7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JP</meta:initial-creator>
    <dc:creator>TIC INIAP</dc:creator>
    <meta:creation-date>2020-12-02T16:57:00Z</meta:creation-date>
    <dc:date>2021-11-11T16:28:43Z</dc:date>
    <meta:editing-duration>PT0S</meta:editing-duration>
  </office:meta>
</office:document-meta>
</file>