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="thin solid #000000" style:vertical-align="automatic" fo:wrap-option="wrap" fo:background-color="#FFFFFF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D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l Ambiente, Agua y Transición Ecológica - MAAT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0833333333333333in" svg:width="1.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4">
            <text:p>DD-12-2020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291666666666667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4">
            <text:p>MAATE_AreasConservadas_2020Dic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5in" svg:width="1.5in" svg:height="0.81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Superficie conservada a través del Sistema Nacional de Áreas Protegidas.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6875in" svg:y="0.708333333333333in" svg:width="1.5in" svg:height="0.81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Presenta la superficie de territorio nacional bajo conservación a través del Sistema Nacional de Áreas Protegidas – SNAP, territorio que tiene relevancia ecológica por salvaguardar y conservar los ecosistemas en su estado natural y mantener la diversidad biológica.</text:p>
            <text:p/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NIO</text:p>
          </table:table-cell>
          <table:table-cell office:value-type="string" table:style-name="ce3">
            <text:p>Año que corresponde el registro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EGION_NATURAL</text:p>
          </table:table-cell>
          <table:table-cell office:value-type="string" table:style-name="ce3">
            <text:p>Hace referencia a la Región Natural dónde se encuentra el objeto de estudio.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DPA_PROV</text:p>
          </table:table-cell>
          <table:table-cell office:value-type="string" table:style-name="ce3">
            <text:p>Hace referencia al código de la provincia según la división política administrativa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DPA_DESPRO</text:p>
          </table:table-cell>
          <table:table-cell office:value-type="string" table:style-name="ce3">
            <text:p>Hace referencia al nombre de la provincia según la división política administrativa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PA_CANTON</text:p>
          </table:table-cell>
          <table:table-cell office:value-type="string" table:style-name="ce3">
            <text:p>Hace referencia al código del cantón según la división política administrativa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PA_DESCAN</text:p>
          </table:table-cell>
          <table:table-cell office:value-type="string" table:style-name="ce3">
            <text:p>Hace referencia al nombre del cantón según la división política administrativ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AM</text:p>
          </table:table-cell>
          <table:table-cell office:value-type="string" table:style-name="ce6">
            <text:p>Hace referencia al nombre que identifica plenamente al objeto.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SUBAP</text:p>
          </table:table-cell>
          <table:table-cell office:value-type="string" table:style-name="ce6">
            <text:p>Hace referencia a la descripción del subsistema al que pertenece el Área Protegida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P</text:p>
          </table:table-cell>
          <table:table-cell office:value-type="string" table:style-name="ce3">
            <text:p>Hace referencia a la descripción de las categorías de manejo de área protegida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XT</text:p>
          </table:table-cell>
          <table:table-cell office:value-type="string" table:style-name="ce6">
            <text:p>Hace referencia al texto aclaratorio del objeto.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ROR</text:p>
          </table:table-cell>
          <table:table-cell office:value-type="string" table:style-name="ce3">
            <text:p>Hace referencia al número y fecha del Registro Oficial y/o Acuerdo Ministerial de creación con el que se declaró el Área Protegida (AP).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ROM</text:p>
          </table:table-cell>
          <table:table-cell office:value-type="string" table:style-name="ce3">
            <text:p>Hace referencia al número y fecha de Registro Oficial y/o Acuerdo <text:s/>Ministerial con el que se ha modificado las Áreas Protegidas (AP).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AREA_HA</text:p>
          </table:table-cell>
          <table:table-cell office:value-type="string" table:style-name="ce6">
            <text:p>Hace referencia al área del objeto, identifica la superficie del elemento, medido en hectáreas (ha).</text:p>
          </table:table-cell>
          <table:table-cell table:number-columns-repeated="16382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Katherine Mishell Nieto Paredes</dc:creator>
    <meta:creation-date>2020-12-02T16:57:00Z</meta:creation-date>
    <dc:date>2025-06-30T19:37:09Z</dc:date>
  </office:meta>
</office:document-meta>
</file>