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Hiperv_237_nculo" style:data-style-name="N0">
      <style:table-cell-properties fo:border="thin solid #000000"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Superficie conservada a través del Sistema Nacional de Áreas Protegid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Identificador</text:p>
          </table:table-cell>
          <table:table-cell office:value-type="string" table:style-name="ce3">
            <text:p>MAATE_snap_pm_2023diciembr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3">
            <text:p>MAATE_snap_2023diciembre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</text:p>
          </table:table-cell>
          <table:table-cell office:value-type="string" table:style-name="ce4">
            <text:p>Superficie conservada a través del Sistema Nacional de Áreas Protegidas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Descripción</text:p>
          </table:table-cell>
          <table:table-cell office:value-type="string" table:style-name="ce4">
            <text:p>Presenta la superficie de territorio nacional bajo conservación a través del Sistema Nacional de Áreas Protegidas – SNAP, territorio que tiene relevancia ecológica por salvaguardar y conservar los ecosistemas en su estado natural y mantener la diversidad biológica. Corte diciembre 2023.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1-31T00:00:00" table:style-name="ce7">
            <text:p>2023-01-3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8">
            <text:p>Base de Datos Maestra del Ambient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nonimización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esponsable</text:p>
          </table:table-cell>
          <table:table-cell office:value-type="string" table:style-name="ce3">
            <text:p>holger.zambrano@ambiente.gob.e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Etiquetas</text:p>
          </table:table-cell>
          <table:table-cell office:value-type="string" table:style-name="ce3">
            <text:p>Sistema Nacional de Áreas Protegidas, Paisaje, Superficie, Ambiente, Marco espacial ambiental, Codificación Geográfica Estadística.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URL</text:p>
          </table:table-cell>
          <table:table-cell office:value-type="string" table:style-name="ce9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Katherine Mishell Nieto Paredes</dc:creator>
    <meta:creation-date>2023-04-18T16:39:05Z</meta:creation-date>
    <dc:date>2025-07-01T15:06:58Z</dc:date>
  </office:meta>
</office:document-meta>
</file>