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Hiperv_237_nculo" style:data-style-name="N0">
      <style:table-cell-properties fo:border="thin solid #000000" style:vertical-align="automatic" fo:wrap-option="wrap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Normal_32_2" style:data-style-name="N36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0.90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METADATOS</text:p>
          </table:table-cell>
          <table:table-cell office:value-type="string" table:style-name="ce2">
            <text:p>Superficie conservada a través del Sistema Nacional de Áreas Protegid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Identificador</text:p>
          </table:table-cell>
          <table:table-cell office:value-type="string" table:style-name="ce3">
            <text:p>MAATE_snap_PM_2025mayo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ocumento Referencia</text:p>
          </table:table-cell>
          <table:table-cell office:value-type="string" table:style-name="ce3">
            <text:p>MAATE_snap_2025mayo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Nombre</text:p>
          </table:table-cell>
          <table:table-cell office:value-type="string" table:style-name="ce4">
            <text:p>Superficie conservada a través del Sistema Nacional de Áreas Protegidas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Descripción</text:p>
          </table:table-cell>
          <table:table-cell office:value-type="string" table:style-name="ce4">
            <text:p>Presenta la superficie de territorio nacional bajo conservación a través del Sistema Nacional de Áreas Protegidas – SNAP, territorio que tiene relevancia ecológica por salvaguardar y conservar los ecosistemas en su estado natural y mantener la diversidad biológica. Corte mayo 2025.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2">
            <text:p>Código institución</text:p>
          </table:table-cell>
          <table:table-cell office:value-type="string" table:style-name="ce6">
            <text:p><text:a xlink:href="http://www.ambiente.gob.ec/">www.ambiente.gob.ec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3-01-31T00:00:00" table:style-name="ce7">
            <text:p>2023-01-31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rchivo maestro</text:p>
          </table:table-cell>
          <table:table-cell office:value-type="string" table:style-name="ce8">
            <text:p>Base de Datos Maestra del Ambiente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nonimización</text:p>
          </table:table-cell>
          <table:table-cell office:value-type="string" table:style-name="ce3">
            <text:p>No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Responsable</text:p>
          </table:table-cell>
          <table:table-cell office:value-type="string" table:style-name="ce3">
            <text:p>holger.zambrano@ambiente.gob.ec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7">
          <table:table-cell office:value-type="string" table:style-name="ce2">
            <text:p>Etiquetas</text:p>
          </table:table-cell>
          <table:table-cell office:value-type="string" table:style-name="ce3">
            <text:p>Sistema Nacional de Áreas Protegidas, Paisaje, Superficie, Ambiente, Marco espacial ambiental, Codificación Geográfica Estadística.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URL</text:p>
          </table:table-cell>
          <table:table-cell office:value-type="string" table:style-name="ce9">
            <text:p><text:a xlink:href="http://sinias.ambiente.gob.ec:8099/proyecto-sinias-web/informacionIndicadores.jsf?menuid=14&amp;menu=01&amp;faces-redirect=true">http://sinias.ambiente.gob.ec:8099/proyecto-sinias-web/informacionIndicadores.jsf?menuid=14&amp;menu=01&amp;faces-redirect=true</text:a></text:p>
          </table:table-cell>
          <table:table-cell table:number-columns-repeated="16382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sante</meta:initial-creator>
    <dc:creator>Katherine Mishell Nieto Paredes</dc:creator>
    <meta:creation-date>2023-04-18T16:39:05Z</meta:creation-date>
    <dc:date>2025-07-01T13:47:24Z</dc:date>
  </office:meta>
</office:document-meta>
</file>