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fo:border="thin solid #000000" style:vertical-align="middle" fo:background-color="transparent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AATE_snap_dd_2023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AATE_snap_2023dic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6">
            <text:p>Superficie conservada a través del Sistema Nacional de Áreas Protegida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7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<text:s/>diciembre 2023.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ANIO</text:p>
          </table:table-cell>
          <table:table-cell office:value-type="string" table:style-name="ce10">
            <text:p>Hace referencia al año de reporte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3">
            <text:p>ANIO_CREACION</text:p>
          </table:table-cell>
          <table:table-cell office:value-type="string" table:style-name="ce10">
            <text:p>Hace referencia al año de creación d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REGION_NATURAL</text:p>
          </table:table-cell>
          <table:table-cell office:value-type="string" table:style-name="ce10">
            <text:p>Hace referencia a la Región Natural dónde se encuentra el objeto de estudi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PROVIN</text:p>
          </table:table-cell>
          <table:table-cell office:value-type="string" table:style-name="ce10">
            <text:p>Hace referencia al código de la provincia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PRO</text:p>
          </table:table-cell>
          <table:table-cell office:value-type="string" table:style-name="ce10">
            <text:p>Hace referencia al nombre de la provincia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4">
            <text:p>DPA_CANTON</text:p>
          </table:table-cell>
          <table:table-cell office:value-type="string" table:style-name="ce10">
            <text:p>Hace referencia al código del cantón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DPA_DESCAN</text:p>
          </table:table-cell>
          <table:table-cell office:value-type="string" table:style-name="ce10">
            <text:p>Hace referencia al nombre del cantón según la división política administrativa 2022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NAM</text:p>
          </table:table-cell>
          <table:table-cell office:value-type="string" table:style-name="ce10">
            <text:p>Hace referencia al nombre que identifica plenamente a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AP</text:p>
          </table:table-cell>
          <table:table-cell office:value-type="string" table:style-name="ce10">
            <text:p>Hace referencia a la descripción de las categorías de manejo de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TXT</text:p>
          </table:table-cell>
          <table:table-cell office:value-type="string" table:style-name="ce10">
            <text:p>Hace referencia al texto aclaratorio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CSNAP</text:p>
          </table:table-cell>
          <table:table-cell office:value-type="string" table:style-name="ce10">
            <text:p>Hace referencia al código de identificación de las Áreas Protegidas (AP) consideradas parte del SNAP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4">
            <text:p>ROR</text:p>
          </table:table-cell>
          <table:table-cell office:value-type="string" table:style-name="ce10">
            <text:p>Hace referencia al número y fecha del Registro Oficial y/o Acuerdo Ministerial de creación con el que se declaró el Área Protegida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ROM</text:p>
          </table:table-cell>
          <table:table-cell office:value-type="string" table:style-name="ce15">
            <text:p>Hace referencia al número y fecha de Registro Oficial y/o Acuerdo <text:s/>Ministerial con el que se ha 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MES_ROM</text:p>
          </table:table-cell>
          <table:table-cell office:value-type="string" table:style-name="ce16">
            <text:p>Hace referencia al mes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NIO_ROM</text:p>
          </table:table-cell>
          <table:table-cell office:value-type="string" table:style-name="ce16">
            <text:p>Hace referencia al año Registro Oficial y/o Acuerdo <text:s/>Ministerial con el que se ha <text:s/>modificado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SUBAP</text:p>
          </table:table-cell>
          <table:table-cell office:value-type="string" table:style-name="ce10">
            <text:p>Hace referencia a la descripción del subsistema al que pertenece el Área Protegida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ESC</text:p>
          </table:table-cell>
          <table:table-cell office:value-type="string" table:style-name="ce10">
            <text:p>Hace referencia al campo que identifica la escala del objeto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string" table:style-name="ce14">
            <text:p>EDEL</text:p>
          </table:table-cell>
          <table:table-cell office:value-type="string" table:style-name="ce10">
            <text:p>Hace referencia al estado de delimitación: Describe el estado en el que se encuentran los límites de las Áreas Protegidas (AP).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REA_HA</text:p>
          </table:table-cell>
          <table:table-cell office:value-type="string" table:style-name="ce10">
            <text:p>Hace referencia al área del objeto, identifica la superficie del elemento, medido en hectáreas (ha).</text:p>
          </table:table-cell>
          <table:table-cell table:style-name="ce11"/>
          <table:table-cell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CATÁLOGO" table:style-name="ta1">
        <table:table-column table:style-name="co5" table:default-cell-style-name="ce1"/>
        <table:table-column table:style-name="co6" table:default-cell-style-name="ce26"/>
        <table:table-column table:style-name="co7" table:default-cell-style-name="ce1"/>
        <table:table-column table:style-name="co8" table:default-cell-style-name="ce27"/>
        <table:table-column table:style-name="co3" table:number-columns-repeated="16380" table:default-cell-style-name="ce1"/>
        <table:table-row table:style-name="ro1">
          <table:table-cell office:value-type="string" table:style-name="ce17">
            <text:p>CAMPO</text:p>
          </table:table-cell>
          <table:table-cell office:value-type="string" table:style-name="ce18">
            <text:p>CATEGORÍA</text:p>
          </table:table-cell>
          <table:table-cell office:value-type="string" table:style-name="ce17">
            <text:p>ETIQUETA</text:p>
          </table:table-cell>
          <table:table-cell office:value-type="string" table:style-name="ce1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12" table:style-name="ce28">
            <text:p>MAP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style-name="ce20">
            <text:p>ÁREA ECOLÓGICA DE CONSERVACIÓN MUNICIPAL</text:p>
          </table:table-cell>
          <table:table-cell office:value-type="string" table:number-columns-spanned="1" table:number-rows-spanned="12" table:style-name="ce29">
            <text:p>Se refiere a las categorías de manejo del Sistema Nacional de Áreas Protegidas, para más información visitar: http://areasprotegidas.ambiente.gob.ec/info-snap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NACIONAL DE RECREACIÓN</text:p>
          </table:table-cell>
          <table:table-cell office:value-type="string" table:style-name="ce20">
            <text:p>ÁREA NACIONAL DE RECREACIÓN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COMUNITARIA</text:p>
          </table:table-cell>
          <table:table-cell office:value-type="string" table:style-name="ce20">
            <text:p>ÁREA PROTEGIDA COMUNITARI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ÁREA PROTEGIDA PRIVADA</text:p>
          </table:table-cell>
          <table:table-cell office:value-type="string" table:style-name="ce20">
            <text:p>ÁREA PROTEGIDA PRIVADA</text:p>
          </table:table-cell>
          <table:covered-table-cell/>
          <table:table-cell table:number-columns-repeated="16380"/>
        </table:table-row>
        <table:table-row table:style-name="ro6">
          <table:covered-table-cell/>
          <table:table-cell office:value-type="string" table:style-name="ce20">
            <text:p>ÁREA PROTEGIDA AUTÓNOMA DESCENTRALIZADA</text:p>
          </table:table-cell>
          <table:table-cell office:value-type="string" table:style-name="ce20">
            <text:p>ÁREA PROTEGIDA AUTÓNOMA DESCENTRALIZAD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PARQUE NACIONAL</text:p>
          </table:table-cell>
          <table:table-cell office:value-type="string" table:style-name="ce20">
            <text:p>PARQUE NACIONAL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FUGIO DE VIDA SILVESTRE</text:p>
          </table:table-cell>
          <table:table-cell office:value-type="string" table:style-name="ce20">
            <text:p>REFUGIO DE VIDA SILVESTRE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BIOLÓGICA</text:p>
          </table:table-cell>
          <table:table-cell office:value-type="string" table:style-name="ce20">
            <text:p>RESERVA BI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DE PRODUCCIÓN DE FAUNA</text:p>
          </table:table-cell>
          <table:table-cell office:value-type="string" table:style-name="ce20">
            <text:p>RESERVA DE PRODUCCIÓN DE FAUN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ECOLÓGICA</text:p>
          </table:table-cell>
          <table:table-cell office:value-type="string" table:style-name="ce20">
            <text:p>RESERVA ECOLÓG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GEOBOTÁNICA</text:p>
          </table:table-cell>
          <table:table-cell office:value-type="string" table:style-name="ce20">
            <text:p>RESERVA GEOBOTÁNICA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RESERVA MARINA</text:p>
          </table:table-cell>
          <table:table-cell office:value-type="string" table:style-name="ce20">
            <text:p>RESERVA MARINA</text:p>
          </table:table-cell>
          <table:covered-table-cell/>
          <table:table-cell table:number-columns-repeated="16380"/>
        </table:table-row>
        <table:table-row table:style-name="ro7">
          <table:table-cell office:value-type="string" table:number-columns-spanned="1" table:number-rows-spanned="4" table:style-name="ce28">
            <text:p>SUBAP</text:p>
          </table:table-cell>
          <table:table-cell office:value-type="string" table:style-name="ce20">
            <text:p>SUBSISTEMA ESTATAL</text:p>
          </table:table-cell>
          <table:table-cell office:value-type="string" table:style-name="ce20">
            <text:p>Corresponde al Subsistema Estatal.</text:p>
          </table:table-cell>
          <table:table-cell office:value-type="string" table:number-columns-spanned="1" table:number-rows-spanned="4" table:style-name="ce30">
            <text:p>La Constitución Política del Ecuador del año 2008 reconoce los derechos de la naturaleza y destaca la importancia que tiene para el país la biodiversidad señalando específicamente que “El sistema nacional de áreas protegidas garantizará la conservación de la biodiversidad y el mantenimiento de las funciones ecológicas.” De igual manera la Constitución define la estructura del SNAP, el cual está constituido por cuatro subsistemas.<text:s/>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SUBSISTEMA GOBIERNOS AUTÓNOMOS</text:p>
            <text:p>DESCENTRALIZADOS</text:p>
          </table:table-cell>
          <table:table-cell office:value-type="string" table:style-name="ce20">
            <text:p>Corresponde al subsistema Gobiernos Autónomos Descentralizados.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20">
            <text:p>SUBSISTEMA COMUNITARIO</text:p>
          </table:table-cell>
          <table:table-cell office:value-type="string" table:style-name="ce20">
            <text:p>Corresponde al Subsistema Comunitario.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20">
            <text:p>SUBSISTEMA PRIVADO</text:p>
          </table:table-cell>
          <table:table-cell office:value-type="string" table:style-name="ce20">
            <text:p>Corresponde al Subsistema Privado.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28">
            <text:p>EDEL</text:p>
          </table:table-cell>
          <table:table-cell office:value-type="string" table:style-name="ce20">
            <text:p>CONCLUIDO</text:p>
          </table:table-cell>
          <table:table-cell office:value-type="string" table:style-name="ce20">
            <text:p>Estado de delimitación concluido que se encuentran los límites de las áreas protegidas (AP).</text:p>
          </table:table-cell>
          <table:table-cell office:value-type="string" table:number-columns-spanned="1" table:number-rows-spanned="2" table:style-name="ce29">
            <text:p>Hace referencia al estado de delimitación: Describe el estado en el que se encuentran los límites de las Áreas Protegidas (AP).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20">
            <text:p>EN REVISIÓN</text:p>
          </table:table-cell>
          <table:table-cell office:value-type="string" table:style-name="ce20">
            <text:p>Estado de delimitación en revisión que se encuentran los límites de las áreas protegidas (AP)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8">
            <text:p>TXT</text:p>
          </table:table-cell>
          <table:table-cell office:value-type="string" table:style-name="ce21">
            <text:p>TERRESTRE</text:p>
          </table:table-cell>
          <table:table-cell office:value-type="string" table:style-name="ce20">
            <text:p>Superficie terrestre.</text:p>
          </table:table-cell>
          <table:table-cell office:value-type="string" table:number-columns-spanned="1" table:number-rows-spanned="2" table:style-name="ce29">
            <text:p>Hace referencia a la superficie territorial a la que pertenece.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21">
            <text:p>MARINA</text:p>
          </table:table-cell>
          <table:table-cell office:value-type="string" table:style-name="ce20">
            <text:p>Superficie marina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TODOS LOS CAMPOS</text:p>
          </table:table-cell>
          <table:table-cell office:value-type="string" table:style-name="ce23">
            <text:p>NA</text:p>
          </table:table-cell>
          <table:table-cell office:value-type="string" table:style-name="ce24">
            <text:p>No aplica</text:p>
          </table:table-cell>
          <table:table-cell office:value-type="string" table:style-name="ce25">
            <text:p>Hace referencia a una forma abreviada de indicar que el valor no es aplicable en el contexto específico.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PROVIN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" table:style-name="ce21">
            <text:p>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8">
            <text:p>DPA_CANTON</text:p>
          </table:table-cell>
          <table:table-cell office:value-type="float" office:value="8888" table:style-name="ce21">
            <text:p>8888</text:p>
          </table:table-cell>
          <table:table-cell office:value-type="string" table:style-name="ce20">
            <text:p>Superficie marina.</text:p>
          </table:table-cell>
          <table:table-cell office:value-type="string" table:number-columns-spanned="1" table:number-rows-spanned="2" table:style-name="ce29">
            <text:p>Código identificador de territorio asignado temporalmente por el Ministerio del Ambiente, Agua y Transición Ecológica hasta la homologación de criterios por parte del ente rector geográfico, marino y de límites internos.</text:p>
          </table:table-cell>
          <table:table-cell table:number-columns-repeated="16380"/>
        </table:table-row>
        <table:table-row table:style-name="ro10">
          <table:covered-table-cell/>
          <table:table-cell office:value-type="float" office:value="9999" table:style-name="ce21">
            <text:p>9999</text:p>
          </table:table-cell>
          <table:table-cell office:value-type="string" table:style-name="ce20">
            <text:p>Superficie de isla.</text:p>
          </table:table-cell>
          <table:covered-table-cell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7:08:36Z</meta:creation-date>
    <dc:date>2025-07-01T15:07:53Z</dc:date>
  </office:meta>
</office:document-meta>
</file>