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4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4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<text:s/>diciembre 2024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9">
            <text:p>ANIO_DPA</text:p>
          </table:table-cell>
          <table:table-cell office:value-type="string" table:style-name="ce10">
            <text:p>Hace referencia al año de la divisón política administrativa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4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07-01T15:51:55Z</dc:date>
  </office:meta>
</office:document-meta>
</file>