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="thin solid #000000" style:vertical-align="middle" fo:background-color="transparent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snap_dd_2025may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snap_2025may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Superficie conservada a través del Sistema Nacional de Áreas Protegid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7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<text:s/>mayo 2025.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_REPORT</text:p>
          </table:table-cell>
          <table:table-cell office:value-type="string" table:style-name="ce10">
            <text:p>Hace referencia al año de reporte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9">
            <text:p>ANIO_DPA</text:p>
          </table:table-cell>
          <table:table-cell office:value-type="string" table:style-name="ce10">
            <text:p>Hace referencia al año de la división política administrativa 2024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NIO_CREACION</text:p>
          </table:table-cell>
          <table:table-cell office:value-type="string" table:style-name="ce10">
            <text:p>Hace referencia al año de creación d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REGION_NATURAL</text:p>
          </table:table-cell>
          <table:table-cell office:value-type="string" table:style-name="ce10">
            <text:p>Hace referencia a la Región Natural dónde se encuentra el objeto de estudi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PROVIN</text:p>
          </table:table-cell>
          <table:table-cell office:value-type="string" table:style-name="ce10">
            <text:p>Hace referencia al código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RO</text:p>
          </table:table-cell>
          <table:table-cell office:value-type="string" table:style-name="ce10">
            <text:p>Hace referencia al nombre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DPA_CANTON</text:p>
          </table:table-cell>
          <table:table-cell office:value-type="string" table:style-name="ce10">
            <text:p>Hace referencia al código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CAN</text:p>
          </table:table-cell>
          <table:table-cell office:value-type="string" table:style-name="ce10">
            <text:p>Hace referencia al nombre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AP</text:p>
          </table:table-cell>
          <table:table-cell office:value-type="string" table:style-name="ce10">
            <text:p>Hace referencia a la descripción de las categorías de manejo de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NAM</text:p>
          </table:table-cell>
          <table:table-cell office:value-type="string" table:style-name="ce10">
            <text:p>Hace referencia al nombre que identifica plenamente a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</text:p>
          </table:table-cell>
          <table:table-cell office:value-type="string" table:style-name="ce10">
            <text:p>Hace referencia al texto aclaratorio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CSNAP</text:p>
          </table:table-cell>
          <table:table-cell office:value-type="string" table:style-name="ce10">
            <text:p>Hace referencia al código de identificación de las Áreas Protegidas (AP) consideradas parte del SNAP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ROR</text:p>
          </table:table-cell>
          <table:table-cell office:value-type="string" table:style-name="ce10">
            <text:p>Hace referencia al número y fecha del Registro Oficial y/o Acuerdo Ministerial de creación con el que se declaró el Área Protegida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ROM</text:p>
          </table:table-cell>
          <table:table-cell office:value-type="string" table:style-name="ce15">
            <text:p>Hace referencia al número y fecha de Registro Oficial y/o Acuerdo <text:s/>Ministerial con el que se ha 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ES_ROM</text:p>
          </table:table-cell>
          <table:table-cell office:value-type="string" table:style-name="ce16">
            <text:p>Hace referencia al mes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NIO_ROM</text:p>
          </table:table-cell>
          <table:table-cell office:value-type="string" table:style-name="ce16">
            <text:p>Hace referencia al año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SUBAP</text:p>
          </table:table-cell>
          <table:table-cell office:value-type="string" table:style-name="ce10">
            <text:p>Hace referencia a la descripción del subsistema al que pertenece 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SC</text:p>
          </table:table-cell>
          <table:table-cell office:value-type="string" table:style-name="ce10">
            <text:p>Hace referencia al campo que identifica la escala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EDEL</text:p>
          </table:table-cell>
          <table:table-cell office:value-type="string" table:style-name="ce10">
            <text:p>Hace referencia al estado de delimitación: Describe el estado en el que se encuentran los límites de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REA_HA</text:p>
          </table:table-cell>
          <table:table-cell office:value-type="string" table:style-name="ce10">
            <text:p>Hace referencia al área del objeto, identifica la superficie del elemento, medido en hectáreas (ha).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CATÁLOGO" table:style-name="ta1"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27"/>
        <table:table-column table:style-name="co3" table:number-columns-repeated="16380" table:default-cell-style-name="ce1"/>
        <table:table-row table:style-name="ro1">
          <table:table-cell office:value-type="string" table:style-name="ce17">
            <text:p>CAMPO</text:p>
          </table:table-cell>
          <table:table-cell office:value-type="string" table:style-name="ce18">
            <text:p>CATEGORÍA</text:p>
          </table:table-cell>
          <table:table-cell office:value-type="string" table:style-name="ce17">
            <text:p>ETIQUETA</text:p>
          </table:table-cell>
          <table:table-cell office:value-type="string" table:style-name="ce1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2" table:style-name="ce28">
            <text:p>MAP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number-columns-spanned="1" table:number-rows-spanned="12" table:style-name="ce29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NACIONAL DE RECREACIÓN</text:p>
          </table:table-cell>
          <table:table-cell office:value-type="string" table:style-name="ce20">
            <text:p>ÁREA NACIONAL DE RECREACIÓN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COMUNITARIA</text:p>
          </table:table-cell>
          <table:table-cell office:value-type="string" table:style-name="ce20">
            <text:p>ÁREA PROTEGIDA COMUNITARI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PRIVADA</text:p>
          </table:table-cell>
          <table:table-cell office:value-type="string" table:style-name="ce20">
            <text:p>ÁREA PROTEGIDA PRIVADA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ÁREA PROTEGIDA AUTÓNOMA DESCENTRALIZADA</text:p>
          </table:table-cell>
          <table:table-cell office:value-type="string" table:style-name="ce20">
            <text:p>ÁREA PROTEGIDA AUTÓNOMA DESCENTRALIZ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QUE NACIONAL</text:p>
          </table:table-cell>
          <table:table-cell office:value-type="string" table:style-name="ce20">
            <text:p>PARQUE NACIONA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FUGIO DE VIDA SILVESTRE</text:p>
          </table:table-cell>
          <table:table-cell office:value-type="string" table:style-name="ce20">
            <text:p>REFUGIO DE VIDA SILVESTR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BIOLÓGICA</text:p>
          </table:table-cell>
          <table:table-cell office:value-type="string" table:style-name="ce20">
            <text:p>RESERVA BI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DE PRODUCCIÓN DE FAUNA</text:p>
          </table:table-cell>
          <table:table-cell office:value-type="string" table:style-name="ce20">
            <text:p>RESERVA DE PRODUCCIÓN DE FAUN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ECOLÓGICA</text:p>
          </table:table-cell>
          <table:table-cell office:value-type="string" table:style-name="ce20">
            <text:p>RESERVA EC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GEOBOTÁNICA</text:p>
          </table:table-cell>
          <table:table-cell office:value-type="string" table:style-name="ce20">
            <text:p>RESERVA GEOBOTÁN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MARINA</text:p>
          </table:table-cell>
          <table:table-cell office:value-type="string" table:style-name="ce20">
            <text:p>RESERVA MARINA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28">
            <text:p>SUBAP</text:p>
          </table:table-cell>
          <table:table-cell office:value-type="string" table:style-name="ce20">
            <text:p>SUBSISTEMA ESTATAL</text:p>
          </table:table-cell>
          <table:table-cell office:value-type="string" table:style-name="ce20">
            <text:p>Corresponde al Subsistema Estatal.</text:p>
          </table:table-cell>
          <table:table-cell office:value-type="string" table:number-columns-spanned="1" table:number-rows-spanned="4" table:style-name="ce30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SUBSISTEMA GOBIERNOS AUTÓNOMOS</text:p>
            <text:p>DESCENTRALIZADOS</text:p>
          </table:table-cell>
          <table:table-cell office:value-type="string" table:style-name="ce20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SUBSISTEMA COMUNITARIO</text:p>
          </table:table-cell>
          <table:table-cell office:value-type="string" table:style-name="ce20">
            <text:p>Corresponde al Subsistema Comunitario.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SUBSISTEMA PRIVADO</text:p>
          </table:table-cell>
          <table:table-cell office:value-type="string" table:style-name="ce20">
            <text:p>Corresponde al Subsistema Privado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8">
            <text:p>EDEL</text:p>
          </table:table-cell>
          <table:table-cell office:value-type="string" table:style-name="ce20">
            <text:p>CONCLUIDO</text:p>
          </table:table-cell>
          <table:table-cell office:value-type="string" table:style-name="ce20">
            <text:p>Estado de delimitación concluido que se encuentran los límites de las áreas protegidas (AP).</text:p>
          </table:table-cell>
          <table:table-cell office:value-type="string" table:number-columns-spanned="1" table:number-rows-spanned="2" table:style-name="ce29">
            <text:p>Hace referencia al estado de delimitación: Describe el estado en el que se encuentran los límites de las Áreas Protegidas (AP)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EN REVISIÓN</text:p>
          </table:table-cell>
          <table:table-cell office:value-type="string" table:style-name="ce20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XT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2" table:style-name="ce29">
            <text:p>Hace referencia a la superficie territorial a la que pertenece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TODOS LOS CAMPOS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No aplica</text:p>
          </table:table-cell>
          <table:table-cell office:value-type="string" table:style-name="ce25">
            <text:p>Hace referencia a una forma abreviada de indicar que el valor no es aplicable en el contexto específico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" table:style-name="ce21">
            <text:p>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1">
            <text:p>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99" table:style-name="ce21">
            <text:p>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7:08:36Z</meta:creation-date>
    <dc:date>2025-07-01T13:55:15Z</dc:date>
  </office:meta>
</office:document-meta>
</file>