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conservada a través del Sistema Nacional de Áreas Proteg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3">
            <text:p>MAATE_snap_PM_2022dicie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MAATE_snap_2022diciembre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</text:p>
          </table:table-cell>
          <table:table-cell office:value-type="string" table:style-name="ce4">
            <text:p>Superficie conservada a través del Sistema Nacional de Áreas Protegidas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Descripción</text:p>
          </table:table-cell>
          <table:table-cell office:value-type="string" table:style-name="ce4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diciembre 2022.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31T00:00:00" table:style-name="ce7">
            <text:p>2023-01-3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8">
            <text:p>Base de Datos Maestra del Ambie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Etiquetas</text:p>
          </table:table-cell>
          <table:table-cell office:value-type="string" table:style-name="ce3">
            <text:p>Sistema Nacional de Áreas Protegidas, Paisaje, Superficie, Ambiente, Marco espacial ambiental, Codificación Geográfica Estadística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URL</text:p>
          </table:table-cell>
          <table:table-cell office:value-type="string" table:style-name="ce9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Paez Zambrano Jorge Luis</dc:creator>
    <meta:creation-date>2023-04-18T16:39:05Z</meta:creation-date>
    <dc:date>2023-06-28T15:47:36Z</dc:date>
  </office:meta>
</office:document-meta>
</file>