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AreasConservada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Áreas de Conservación Ambient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ficie, Áreas conservadas, Áreas Protegidas, Ambiente, Marco espacial ambiental, Paisaje, Registro oficial, Códificación geográfica estadístic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7:01:11Z</meta:creation-date>
    <dc:date>2025-06-30T19:40:40Z</dc:date>
  </office:meta>
</office:document-meta>
</file>