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EH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gresos_hospitalarios_2023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a base de datos de Egresos Hospitalarios <text:s/>está compuesta de 1.170.813 registros, que corresponden a morbilidad y mortalidad hospitalaria reportados por los establecimientos de salud que prestan internación hospitalaria en el año de estudio y de 36 variables. <text:s/>Para la recolección de la información se cuenta con el "Informe estadístico de Egresos Hospitalarios", el mismo que es desarrollado en coordinación con el Ministerio de Salud Públic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6-03T00:00:00" table:style-name="ce9">
            <text:p>2024-06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Egres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1">
            <text:p><text:a xlink:href="mailto:patricia_brito@inec.gob.ec">patricia_brito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Salud, egresos hospitalarios, pacientes, morbilida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URI</text:p>
          </table:table-cell>
          <table:table-cell office:value-type="string" table:style-name="ce11">
            <text:p>https://www.ecuadorencifras.gob.ec/camas-y-egresos-hospitalarios/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2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JP</meta:initial-creator>
    <dc:creator>INEC Patricia Brito</dc:creator>
    <meta:creation-date>2020-12-02T17:01:11Z</meta:creation-date>
    <dc:date>2024-07-03T19:15:48Z</dc:date>
  </office:meta>
</office:document-meta>
</file>