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letínDeuda_SaldosYMovimientosIn2020_Junio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letín de Deuda Pública - Saldos y Movimientos IN 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l Boletín de Deuda Pública referente a Saldos y Movimientos de la deuda pública interna del mes de Junio/2021 expresado en miles de dólares (USD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Columna que muestra el año al que corresponde el cálculo estadístic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text:s/></text:p>
          </table:table-cell>
          <table:table-cell office:value-type="string" table:style-name="ce3">
            <text:p>Columna que muestra el mes al que corresponde el cálculo estadísti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PT (para agregado)</text:p>
          </table:table-cell>
          <table:table-cell office:value-type="string" table:style-name="ce3">
            <text:p>Variable <text:s/>de <text:s/>control <text:s/>que <text:s/>permite <text:s/>identificar <text:s/>mediante <text:s/>el <text:s/>valor <text:s/>lógico “1” las instituciones que forman parte del Sector Público Total <text:s/>- SPT a nivel <text:s/>agregado y “0” son las instituciones que no pertenecen a esta clasific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PNF(para agregado)</text:p>
          </table:table-cell>
          <table:table-cell office:value-type="string" table:style-name="ce3">
            <text:p>Variable <text:s/>de <text:s/>control <text:s/>que <text:s/>permite <text:s/>identificar <text:s/>mediante <text:s/>el <text:s/>valor <text:s/>lógico <text:s/>“1” <text:s/>las <text:s/>instituciones <text:s/>que <text:s/>forman <text:s/>parte <text:s/>del <text:s/>Sector <text:s/>Público <text:s/>No <text:s/>Financiero <text:s/>- <text:s/>SPNF <text:s/>a <text:s/>nivel <text:s/>agregado <text:s/>y <text:s/>“0” <text:s/>son <text:s/>las <text:s/>instituciones <text:s/>que <text:s/>no <text:s/>pertenecen <text:s/>a <text:s/>esta <text:s/>clasific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GE (para agregado)</text:p>
          </table:table-cell>
          <table:table-cell office:value-type="string" table:style-name="ce3">
            <text:p>Variable <text:s/>de <text:s/>control <text:s/>que <text:s/>permite <text:s/>identificar <text:s/>mediante <text:s/>el <text:s/>valor <text:s/>lógico “1” las instituciones que forman parte del Presupuesto General del Estado - <text:s/>PGE <text:s/>a <text:s/>nivel <text:s/>agregado <text:s/>y <text:s/>“0” <text:s/>son <text:s/>las <text:s/>instituciones <text:s/>que <text:s/>no <text:s/>pertenecen <text:s/>a <text:s/>esta <text:s/>clasificació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PT (para consolidado)</text:p>
          </table:table-cell>
          <table:table-cell office:value-type="string" table:style-name="ce3">
            <text:p><text:s/>Variable <text:s/>de <text:s/>control <text:s/>que <text:s/>permite <text:s/>identificar <text:s/>mediante <text:s/>el <text:s/>valor <text:s/>lógico “1” las instituciones que forman parte del Sector Público Total <text:s/>- SPT a nivel <text:s/>consolidado y “0” son las instituciones que no pertenecen a esta clasific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PNF(para consolidado)</text:p>
          </table:table-cell>
          <table:table-cell office:value-type="string" table:style-name="ce3">
            <text:p>Variable <text:s/>de <text:s/>control <text:s/>que <text:s/>permite <text:s/>identificar <text:s/>mediante <text:s/>el <text:s/>valor <text:s/>lógico <text:s/>“1” <text:s/>las <text:s/>instituciones <text:s/>que <text:s/>forman <text:s/>parte <text:s/>del <text:s/>Sector <text:s/>Público <text:s/>No <text:s/>Financiero <text:s/>- <text:s/>SPNF <text:s/>a <text:s/>nivel <text:s/>consolidado <text:s/>y <text:s/>“0” <text:s/>son <text:s/>las <text:s/>instituciones <text:s/>que <text:s/>no <text:s/>pertenecen <text:s/>a <text:s/>esta <text:s/>clasificaci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GE (para consolidado)</text:p>
          </table:table-cell>
          <table:table-cell office:value-type="string" table:style-name="ce3">
            <text:p>Variable <text:s/>de <text:s/>control <text:s/>que <text:s/>permite <text:s/>identificar <text:s/>mediante <text:s/>el <text:s/>valor <text:s/>lógico “1” las instituciones que forman parte del Presupuesto General del Estado - <text:s/>PGE <text:s/>a <text:s/>nivel <text:s/>consolidado <text:s/>y <text:s/>“0” <text:s/>son <text:s/>las <text:s/>instituciones <text:s/>que <text:s/>no <text:s/>pertenecen <text:s/>a <text:s/>esta <text:s/>clasificación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IPO DE ACREEDOR GENERAL<text:s/></text:p>
          </table:table-cell>
          <table:table-cell office:value-type="string" table:style-name="ce3">
            <text:p>Clasificación a nivel macro de los tipos de instrumentos de deuda con acreedores resident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IPO DE ACREEDORS ESPECÍFICO<text:s/></text:p>
          </table:table-cell>
          <table:table-cell office:value-type="string" table:style-name="ce3">
            <text:p>Clasificación específica de los tipos de <text:s/>instrumentos de deuda con acreedores resident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ALDO AL MES ANTERIOR<text:s/></text:p>
          </table:table-cell>
          <table:table-cell office:value-type="string" table:style-name="ce3">
            <text:p>Muestra el monto de los saldos al mes anterior al corte de la información con la <text:s/>que se realiza el boletín de deuda públic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SEMBOLSOS<text:s/></text:p>
          </table:table-cell>
          <table:table-cell office:value-type="string" table:style-name="ce3">
            <text:p>Muestra el monto desembolsado al corte de la información con la <text:s/>que se realiza el boletín de deuda públic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MORTIZACIONES<text:s/></text:p>
          </table:table-cell>
          <table:table-cell office:value-type="string" table:style-name="ce3">
            <text:p>Muestra el monto amortizado al corte de la información con la <text:s/>que se realiza el boletín de deuda públic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NTERESES<text:s/></text:p>
          </table:table-cell>
          <table:table-cell office:value-type="string" table:style-name="ce3">
            <text:p>Corresponde al monto de los intereses al corte de la información con la <text:s/>que se realiza el boletín de deuda públic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ALDO DEL MES<text:s/></text:p>
          </table:table-cell>
          <table:table-cell office:value-type="string" table:style-name="ce3">
            <text:p>Muestra el monto de los saldos al corte de la información con la <text:s/>que se realiza el boletín de deuda pública</text:p>
          </table:table-cell>
          <table:table-cell table:number-columns-repeated="16382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7T21:58:29Z</dc:date>
  </office:meta>
</office:document-meta>
</file>