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515cm"/>
    </style:style>
    <style:style style:name="co2" style:family="table-column">
      <style:table-column-properties fo:break-before="auto" style:column-width="12.107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55.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5in" svg:y="0.0916666666666667in" svg:width="1.5in" svg:height="0.816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5in" svg:y="0.291666666666667in" svg:width="1.5in" svg:height="0.816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BoletínDeuda_SaldoPorPaís_Junio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5in" svg:y="0.508333333333333in" svg:width="1.5in" svg:height="0.816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oletín de Deuda Pública - Saldos por Paí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5in" svg:y="0.716666666666667in" svg:width="1.5in" svg:height="0.816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l Boletín de Deuda Pública referente a Saldos de la deuda externa que se mantiene con gobiernos y con la banca internacional, identificando los países de origen de dichos acreedores a Junio/2021 expresado en miles de dólares (USD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 del campo</text:p>
          </table:table-cell>
          <table:table-cell office:value-type="string" table:style-name="ce2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ÍS<text:s/></text:p>
          </table:table-cell>
          <table:table-cell office:value-type="string" table:style-name="ce3">
            <text:p>Listado de países de donde provienen los financiamien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NTRATOS ORIGINALES<text:s/></text:p>
          </table:table-cell>
          <table:table-cell office:value-type="string" table:style-name="ce3">
            <text:p>Montos contratados con acreedores de dichos paise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UB DE PARÍS<text:s/></text:p>
          </table:table-cell>
          <table:table-cell office:value-type="string" table:style-name="ce3">
            <text:p>Montos contratados en el marco de la renegociación "Club París"<text:s text:c="2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TAL<text:s/></text:p>
          </table:table-cell>
          <table:table-cell office:value-type="string" table:style-name="ce3">
            <text:p>Monto total contratado de deuda pública con cada país acreed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% DE PARTICIPACIÓN</text:p>
          </table:table-cell>
          <table:table-cell office:value-type="string" table:style-name="ce3">
            <text:p>Participación de cada acreedor expresada en porcentaje.</text:p>
          </table:table-cell>
          <table:table-cell table:number-columns-repeated="16382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Cabrera Torres, Paulo César</dc:creator>
    <meta:creation-date>2020-12-02T16:57:00Z</meta:creation-date>
    <dc:date>2021-08-17T21:57:39Z</dc:date>
  </office:meta>
</office:document-meta>
</file>