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565cm" style:use-optimal-column-width="true"/>
    </style:style>
    <style:style style:name="co2" style:family="table-column">
      <style:table-column-properties fo:break-before="auto" style:column-width="12.107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5in" svg:y="0.0916666666666667in" svg:width="1.5in" svg:height="0.816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5in" svg:y="0.291666666666667in" svg:width="1.5in" svg:height="0.816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BoletínDeuda_ObligacionesNoPagadas_Junio202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5in" svg:y="0.508333333333333in" svg:width="1.5in" svg:height="0.816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5">
            <text:p>Boletín de Deuda Pública - OBLICACIONES NO PAGADAS Y REGISTRADAS EN PRESUPUESTOS CLAUSURAD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5in" svg:y="0.716666666666667in" svg:width="1.5in" svg:height="0.816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Contiene los datos del Boletín de Deuda Pública referente a Obligaciones No Pagadas del mes de Junio/2021 expresado en miles de dólares (USD)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ÁMBITO PGE/ ACREEDOR</text:p>
          </table:table-cell>
          <table:table-cell office:value-type="string" table:style-name="ce5">
            <text:p>Corresponde a obligaciones del Presupuesto General del Estado frente a otras entidades del sector público y privad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ALOR AGREGADO<text:s/></text:p>
          </table:table-cell>
          <table:table-cell office:value-type="string" table:style-name="ce5">
            <text:p>Considera la totalidad de obligaciones no pagadas y registradas en presupuestos clausurados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CONSOLIDACIÓN SECTOR PÚBLICO TOTAL<text:s/></text:p>
          </table:table-cell>
          <table:table-cell office:value-type="string" table:style-name="ce5">
            <text:p>Para consolidar a nivel de Sector Público Total se consideran operaciones entre entidades del Sector Público.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CONSOLIDACIÓN SECTOR PÚBLICO NO FINANCIERO<text:s/></text:p>
          </table:table-cell>
          <table:table-cell office:value-type="string" table:style-name="ce5">
            <text:p>Para consolidar a nivel de Sector Público No Financiero se consideran operaciones entre entidades del Sector Público No Financiero<text:s/>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CONSOLIDACIÓN PGE<text:s/></text:p>
          </table:table-cell>
          <table:table-cell office:value-type="string" table:style-name="ce5">
            <text:p>Para consolidar a nivel de entidades bajo el ámbito de Presupuesto General del Estado se consideran operaciones entre entidades del Presupuesto General del Estado</text:p>
          </table:table-cell>
          <table:table-cell table:number-columns-repeated="16382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Cabrera Torres, Paulo César</dc:creator>
    <meta:creation-date>2020-12-02T16:57:00Z</meta:creation-date>
    <dc:date>2021-08-17T21:55:50Z</dc:date>
  </office:meta>
</office:document-meta>
</file>