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4791666666667in" svg:y="0.21875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2-2022-VEG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4791666666667in" svg:y="0.4375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EjecucionGastoUdafEod_2022febrer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4791666666667in" svg:y="0.635416666666667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Ejecución del Presupuesto General del Estado (PGE) en gastos en personal <text:s/>a nivel Unidad de Administración Financiera (UDAF) y Entidad Operativa Desconcentrada (EOD)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4791666666667in" svg:y="0.84375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5">
            <text:p>Contiene los datos de la ejecución del Presupuesto General del Estado (PGE) en gastos en personal a nivel de Unidad de Administración Financiera (UDAF) y Entidad Operativa Desconcentrada (EOD)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4791666666667in" svg:y="1.125in" svg:width="1.5in" svg:height="0.81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6">
            <text:p><text:a xlink:href="https://www.finanzas.gob.ec/">https://www.finanzas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02-14T00:00:00" table:style-name="ce7">
            <text:p>2022-02-1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4791666666667in" svg:y="1.94791666666667in" svg:width="1.5in" svg:height="0.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eSIGEF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4791666666667in" svg:y="2.35416666666667in" svg:width="1.5in" svg:height="0.81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bzuniga@finanzas.gob.ec">bzuniga@finanz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4791666666667in" svg:y="2.57291666666667in" svg:width="1.5in" svg:height="0.81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gasto pers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<text:a xlink:href="https://www.finanzas.gob.ec/">https://www.finanzas.gob.ec/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7:01:11Z</meta:creation-date>
    <dc:date>2022-03-16T20:14:22Z</dc:date>
  </office:meta>
</office:document-meta>
</file>