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12">
            <text:p>La base de datos de Egresos Hospitalarios <text:s/>está compuesta de 1.038.235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2-06-08T00:00:00" table:style-name="ce8">
            <text:p>2022-06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gres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0">
            <text:p><text:a xlink:href="mailto:tatiana_arana@inec.gob.ec">tatiana_aran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Salud, egresos hospitalarios, pacientes, morbilida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RI</text:p>
          </table:table-cell>
          <table:table-cell office:value-type="string" table:style-name="ce10">
            <text:p>https://www.ecuadorencifras.gob.ec/camas-y-egresos-hospitalario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Tatiana Arana</dc:creator>
    <meta:creation-date>2020-12-02T17:01:11Z</meta:creation-date>
    <dc:date>2022-06-30T19:22:59Z</dc:date>
  </office:meta>
</office:document-meta>
</file>