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cretaría de Educación Intercultural Bilingüe y la Etnoedu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IBE-MD-2022-06-V01</text:p>
          </table:table-cell>
          <table:table-cell table:style-name="ce5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7">
            <text:p>SEIBE_SuficienciaLinguistica_2022Junio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7">
            <text:p>Certificación de suficiencia lingüística de las 14 lenguas de los <text:s/>pueblos y nacionalidades indígenas</text:p>
          </table:table-cell>
          <table:table-cell table:style-name="ce8"/>
          <table:table-cell table:number-columns-repeated="16381" table:style-name="ce1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 población que cuenta con la certificación de suficiencia lingüístic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9">
            <text:p><text:a xlink:href="http://www.educacionbilingue.gob.ec/">www.educacionbilingue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6-08T00:00:00" table:style-name="ce10">
            <text:p>2022-06-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11">
            <text:p>Matriz consolidada de certitificación de suficiencia lingüíst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9">
            <text:p><text:a xlink:href="mailto:soledad.tsenkush@educacion.gob.ec">soledad.tsenkush@educac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ertificación, suficiencia, lingüístic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11">
            <text:p><text:a xlink:href="http://www.telecomunicaciones.gob.ec/transparencia/">datosabiertos.gob.ec/dataset/certificacion-de-suficiencia-linguistica-de-las-14-lenguas-de-los-pueblos-y-nacionalidades-indigenas</text:a>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JP</meta:initial-creator>
    <dc:creator>Karla Maria Ruiz Pantoja</dc:creator>
    <meta:creation-date>2020-12-02T17:01:11Z</meta:creation-date>
    <dc:date>2022-06-10T16:17:07Z</dc:date>
  </office:meta>
</office:document-meta>
</file>