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instrumentos_PM_2022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instrumentos_2022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<text:s/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Conjunto de políticas, estrategias, planes, proyectos y documentos generados en el Ecuador y se encuentran vigentes en un año específico para aumentar su capacidad de adaptación a los efectos adversos del cambio climático; así como, promover la resiliencia al clima y fomentar un desarrollo con bajas emisiones de gases de efecto invernadero, de un modo que no comprometa la producción de alimentos,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0">
            <text:p>2023-01-3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2">
            <text:p>Ambiente, Instrumentos, Cambio Climático, Adaptación, Políticas, vulnerabilidad.</text:p>
          </table:table-cell>
          <table:table-cell table:number-columns-repeated="16382" table:style-name="ce4"/>
        </table:table-row>
        <table:table-row table:style-name="ro7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informacionIndicadores.jsf?menuid=130&amp;menu=01&amp;faces-redirect=true">http://sinias.ambiente.gob.ec:8099/proyecto-sinias-web/informacionIndicadores.jsf?menuid=130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20T15:38:25Z</dc:date>
  </office:meta>
</office:document-meta>
</file>