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6458333333333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DD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6458333333333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1.1.2-Lineas-activas-por-moda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6458333333333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ensidad de líneas por modalidad del Servicio Móvil Avanzad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6458333333333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densidad de líneas por modalidad del Servicio Móvil Avanzad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Mes y año del periodo medi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sionario</text:p>
          </table:table-cell>
          <table:table-cell office:value-type="string" table:style-name="ce3">
            <text:p>Nombre del concesionario del 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pago</text:p>
          </table:table-cell>
          <table:table-cell office:value-type="string" table:style-name="ce3">
            <text:p>Número de abonados bajo la modalidad prepa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spago</text:p>
          </table:table-cell>
          <table:table-cell office:value-type="string" table:style-name="ce3">
            <text:p>Número de abonados bajo la modalidad pospa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tup</text:p>
          </table:table-cell>
          <table:table-cell office:value-type="string" table:style-name="ce3">
            <text:p>Número de abonados bajo la modalidad ttup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6:57:00Z</meta:creation-date>
    <dc:date>2021-12-13T17:17:36Z</dc:date>
  </office:meta>
</office:document-meta>
</file>