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29166666666667cm"/>
    </style:style>
    <style:style style:name="co2" style:family="table-column">
      <style:table-column-properties fo:break-before="auto" style:column-width="12.673541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movimiento_carga_importac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i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4.875in" svg:y="0.25in" svg:width="3.6875in" svg:height="2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3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4.875in" svg:y="0.75in" svg:width="3.6875in" svg:height="2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MovimientoCargaImportacion_DD_2022Juni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4.875in" svg:y="1.26041666666667in" svg:width="3.6875in" svg:height="2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ovimiento de carga de Importacion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4.875in" svg:y="1.79166666666667in" svg:width="3.6875in" svg:height="2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 carga general y contenerizada, incluyendo contenedores vacíos, que se importan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ño</text:p>
          </table:table-cell>
          <table:table-cell office:value-type="string" table:style-name="ce6">
            <text:p>año de datos estadísticos.<text:s/>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mes</text:p>
          </table:table-cell>
          <table:table-cell office:value-type="string" table:style-name="ce8">
            <text:p>mes de datos estadísticos.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mportacion_tonelada_metrica_carga_general</text:p>
          </table:table-cell>
          <table:table-cell office:value-type="string" table:style-name="ce6">
            <text:p>Peso en toneladas métricas de productos varios importados como carga general en el mes.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mportacion_tonelada_metrica_contenerizada</text:p>
          </table:table-cell>
          <table:table-cell office:value-type="string" table:style-name="ce6">
            <text:p>Peso en toneladas métricas de productos varios importados en contenedor en el mes.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ntenedor_desembarcado_vacio_20</text:p>
          </table:table-cell>
          <table:table-cell office:value-type="string" table:style-name="ce6">
            <text:p>Cantidad de contenedores vacíos de 20 pies importados en el mes.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ntenedor_desembarcado_vacio_40</text:p>
          </table:table-cell>
          <table:table-cell office:value-type="string" table:style-name="ce6">
            <text:p>Cantidad de contenedores vacíos de 40 pies importados en el mes.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ntenedor_desembarcado_lleno_20</text:p>
          </table:table-cell>
          <table:table-cell office:value-type="string" table:style-name="ce6">
            <text:p>Cantidad de contenedores llenos de 20 pies importados en el mes.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ntenedor_desembarcado_lleno_40</text:p>
          </table:table-cell>
          <table:table-cell office:value-type="string" table:style-name="ce6">
            <text:p>Cantidad de contenedores llenos de 40 pies importados en el mes.</text:p>
          </table:table-cell>
          <table:table-cell table:number-columns-repeated="16382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bg" number:country="BG">
      <number:text> </number:text>
      <number:currency-symbol number:language="bg" number:country="BG">€</number:currency-symbol>
      <number:text> -</number:text>
      <number:number number:decimal-places="2" number:min-integer-digits="1" number:grouping="true"/>
      <number:text> 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Millares_32_2" style:display-name="Millares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ual_32_4" style:display-name="Porcentual 4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P</meta:initial-creator>
    <dc:creator>dmcedillo</dc:creator>
    <meta:creation-date>2020-12-02T16:57:00Z</meta:creation-date>
    <dc:date>2022-07-15T19:06:23Z</dc:date>
    <meta:print-date>2021-11-11T21:37:41Z</meta:print-date>
  </office:meta>
</office:document-meta>
</file>