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BASELEGAL,REGULACIONESYPROCEDIMIENTOS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david.ruales@cnel.gob.ec">david.rual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9:17:08Z</meta:creation-date>
    <dc:date>2024-10-14T16:37:23Z</dc:date>
  </office:meta>
</office:document-meta>
</file>