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BASELEGAL,REGULACIONESYPROCEDIMIENTOS_2024M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Base legal, regulaciones y procedimientos internos aplicab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Base legal, regulaciones y procedimientos internos aplicable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10">
            <text:p><text:a xlink:href="mailto:david.ruales@cnel.gob.ec">david.ruales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8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9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9:17:08Z</meta:creation-date>
    <dc:date>2024-06-12T15:27:48Z</dc:date>
  </office:meta>
</office:document-meta>
</file>