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Institución</text:p>
          </table:table-cell>
          <table:table-cell office:value-type="string" table:style-name="ce10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dentificador</text:p>
          </table:table-cell>
          <table:table-cell office:value-type="string" table:style-name="ce11">
            <text:p>CNELEP-IN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Documento Referencia</text:p>
          </table:table-cell>
          <table:table-cell office:value-type="string" table:style-name="ce11">
            <text:p>CNEL EP._BASELEGAL,REGULACIONESYPROCEDIMIENTO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Nombre</text:p>
          </table:table-cell>
          <table:table-cell office:value-type="string" table:style-name="ce11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Descripción</text:p>
          </table:table-cell>
          <table:table-cell office:value-type="string" table:style-name="ce11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ódigo institución</text:p>
          </table:table-cell>
          <table:table-cell office:value-type="string" table:style-name="ce12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4-01-03T00:00:00" table:style-name="ce5">
            <text:p>2024-01-0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4">
            <text:p>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6">
            <text:p><text:a xlink:href="mailto:andrea.benavides@cnel.gob.ec">andrea.benavid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9:17:08Z</meta:creation-date>
    <dc:date>2024-02-21T19:44:58Z</dc:date>
  </office:meta>
</office:document-meta>
</file>