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37.70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40"/>
        <table:table-column table:style-name="co2" table:default-cell-style-name="ce25"/>
        <table:table-column table:style-name="co3" table:default-cell-style-name="ce41"/>
        <table:table-column table:style-name="co4" table:number-columns-repeated="21" table:default-cell-style-name="ce25"/>
        <table:table-column table:style-name="co5" table:number-columns-repeated="16360" table:default-cell-style-name="ce25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 DE REGULACIÓN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9">
            <text:p>Código Orgánico Administrativo</text:p>
          </table:table-cell>
          <table:table-cell office:value-type="string" table:style-name="ce8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Orgánico General de Procesos</text:p>
          </table:table-cell>
          <table:table-cell office:value-type="string" table:style-name="ce8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ódigo Orgánico de Planificación y Finanzas Públicas</text:p>
          </table:table-cell>
          <table:table-cell office:value-type="string" table:style-name="ce8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del Trabajo</text:p>
          </table:table-cell>
          <table:table-cell office:value-type="string" table:style-name="ce8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Ley Orgánica de Empresas Públicas</text:p>
          </table:table-cell>
          <table:table-cell office:value-type="string" table:style-name="ce8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la Contraloría General del Estado</text:p>
          </table:table-cell>
          <table:table-cell office:value-type="string" table:style-name="ce8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Garantías Jurisdiccionales y Control Constitucional</text:p>
          </table:table-cell>
          <table:table-cell office:value-type="string" table:style-name="ce8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 (LOSNCP)</text:p>
          </table:table-cell>
          <table:table-cell office:value-type="string" table:style-name="ce8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Transparencia y Acceso a la Información Pública (LOTAIP)</text:p>
          </table:table-cell>
          <table:table-cell office:value-type="string" table:style-name="ce8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Consejo de Participación Ciudadana y Control y Social</text:p>
          </table:table-cell>
          <table:table-cell office:value-type="string" table:style-name="ce12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Ley Orgánica del Servicio Público de Energía Eléctrica</text:p>
          </table:table-cell>
          <table:table-cell office:value-type="string" table:style-name="ce12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</text:p>
          </table:table-cell>
          <table:table-cell office:value-type="string" table:style-name="ce8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Transparencia y Acceso a la Información Pública (LOTAIP)</text:p>
          </table:table-cell>
          <table:table-cell office:value-type="string" table:style-name="ce12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istema Nacional de Contratación Pública (LOSNCP)</text:p>
          </table:table-cell>
          <table:table-cell office:value-type="string" table:style-name="ce12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la Contraloría General del Estado</text:p>
          </table:table-cell>
          <table:table-cell office:value-type="string" table:style-name="ce12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ervicio Público de Energía Eléctrica (LOSPEE)</text:p>
          </table:table-cell>
          <table:table-cell office:value-type="string" table:style-name="ce12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Decreto Ejecutivo N° 1459 Creación de la Empresa Eléctrica Pública Estratégica Corporación Nacional de Electricidad - CNEL EP</text:p>
          </table:table-cell>
          <table:table-cell office:value-type="string" table:style-name="ce8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de Funcionamiento del Directorio de la Empresa Eléctrica Pública Estratégica Corporación Nacional de Electricidad - CNEL EP</text:p>
          </table:table-cell>
          <table:table-cell office:value-type="string" table:style-name="ce8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gestión de depuración y recuperación de cartera</text:p>
          </table:table-cell>
          <table:table-cell office:value-type="string" table:style-name="ce13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funcionamiento del comité de responsabilidad social empresarial de CNEL EP</text:p>
          </table:table-cell>
          <table:table-cell office:value-type="string" table:style-name="ce13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3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interno de seguridad físic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la administración de fond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06/Reglamento-sustitutivo-para-la-administración-de-fondos-de-la-Empresa-Eléctrica-Pública-Estratégica-Corporación-Nacional-de-Electricidad-CNEL-EP.pdf">http://172.30.1.216/wp-content/uploads/2018/06/Reglamento-sustitutivo-para-la-administraci%C3%B3n-de-fondos-de-la-Empresa-El%C3%A9ctrica-P%C3%BAblica-Estrat%C3%A9gica-Corporaci%C3%B3n-Nacional-de-Electricidad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conformación del comité ejecutivo de CNEL EP</text:p>
          </table:table-cell>
          <table:table-cell office:value-type="string" table:style-name="ce15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verificación de calidad de equipos y materiales en construcción de obras eléctricas_v2</text:p>
          </table:table-cell>
          <table:table-cell office:value-type="string" table:style-name="ce17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alificación del estado de los materiales y equipos retirados del sistema de distribución de electricidad_v2</text:p>
          </table:table-cell>
          <table:table-cell office:value-type="string" table:style-name="ce17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 terrenos para la construcción de subestaciones de CNEL EP</text:p>
          </table:table-cell>
          <table:table-cell office:value-type="string" table:style-name="ce17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eléctricos, recepción y energización de infraestructura eléctrica_v3</text:p>
          </table:table-cell>
          <table:table-cell office:value-type="string" table:style-name="ce17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ampliaciones y/o reforzamientos menores de redes de distribución_v2</text:p>
          </table:table-cell>
          <table:table-cell office:value-type="string" table:style-name="ce17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17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17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transporte, izado, aplomado y retiro de postes</text:p>
          </table:table-cell>
          <table:table-cell office:value-type="string" table:style-name="ce17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la configuración de Interfaz CYME - ARCGIS<text:s/></text:p>
          </table:table-cell>
          <table:table-cell office:value-type="string" table:style-name="ce17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sobre la metodología de ingreso de información de las redes de Distribución Eléctrica de CNEL EP a una Geodatabase SIG<text:s/></text:p>
          </table:table-cell>
          <table:table-cell office:value-type="string" table:style-name="ce17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sconexión emergente por exceder la demanda de carga declarada</text:p>
          </table:table-cell>
          <table:table-cell office:value-type="string" table:style-name="ce17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 un estudio de coordinación de protecciones de las Unidades de Negocio de CNEL EP<text:s/></text:p>
          </table:table-cell>
          <table:table-cell office:value-type="string" table:style-name="ce17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carga y publicación de las mediciones de los puntos de frontera en el sistema de medición TPL</text:p>
          </table:table-cell>
          <table:table-cell office:value-type="string" table:style-name="ce17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peración post falla del SNI por faja frecuencia (EAC-BF) y actuación de la proteción sistémica<text:s/></text:p>
          </table:table-cell>
          <table:table-cell office:value-type="string" table:style-name="ce17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de interrupciones del servicio eléctrico en el sistema de distribución_v2</text:p>
          </table:table-cell>
          <table:table-cell office:value-type="string" table:style-name="ce17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solicitudes de consignaciones_v3</text:p>
          </table:table-cell>
          <table:table-cell office:value-type="string" table:style-name="ce17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índice de actualización SIG_v2</text:p>
          </table:table-cell>
          <table:table-cell office:value-type="string" table:style-name="ce17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información de la red de distribución y clientes en la plataforma SIG de CNEL EP</text:p>
          </table:table-cell>
          <table:table-cell office:value-type="string" table:style-name="ce17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la base de datos SIG en ADMS<text:s/></text:p>
          </table:table-cell>
          <table:table-cell office:value-type="string" table:style-name="ce17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Técnico de Distribución de CNEL EP</text:p>
          </table:table-cell>
          <table:table-cell office:value-type="string" table:style-name="ce17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 extensión de data reviewer para ARCGIS<text:s/></text:p>
          </table:table-cell>
          <table:table-cell office:value-type="string" table:style-name="ce17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l geoportal de CNEL EP<text:s/></text:p>
          </table:table-cell>
          <table:table-cell office:value-type="string" table:style-name="ce17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por parte de una compañía externa a CNEL EP_v1</text:p>
          </table:table-cell>
          <table:table-cell office:value-type="string" table:style-name="ce17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al SIG<text:s/></text:p>
          </table:table-cell>
          <table:table-cell office:value-type="string" table:style-name="ce17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presentación de planos en formatos ARCGIS<text:s/></text:p>
          </table:table-cell>
          <table:table-cell office:value-type="string" table:style-name="ce17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coordinar el apoyo de personal técnico y equipos para trabajos de mantenimientos urgentes en el sistema eléctrico de CNEL EP<text:s/></text:p>
          </table:table-cell>
          <table:table-cell office:value-type="string" table:style-name="ce15">
            <text:p><text:a xlink:href="http://172.30.1.216/wp-content/uploads/2020/03/PR-TEC-MNT-001-para-coordinar-el-apoyo-de-personal-técnico-y-equipos-trabajos-de-mant-urgencia-V1.pdf">http://172.30.1.216/wp-content/uploads/2020/03/PR-TEC-MNT-001-para-coordinar-el-apoyo-de-personal-t%C3%A9cnico-y-equipos-trabajos-de-mant-urgenc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liquidacion y fiscalizacion de Órdenes de Trabajo en el sistema eléctrico_v3</text:p>
          </table:table-cell>
          <table:table-cell office:value-type="string" table:style-name="ce17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ambio de estructuras S-1-G a SLPE-1-G a nivel de 69KV</text:p>
          </table:table-cell>
          <table:table-cell office:value-type="string" table:style-name="ce15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lavado de aisladores en líneas energizadas desde 13.8 kv hasta 69 kv.<text:s/></text:p>
          </table:table-cell>
          <table:table-cell office:value-type="string" table:style-name="ce15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cambio de aisladores tipo espiga (PIN)</text:p>
          </table:table-cell>
          <table:table-cell office:value-type="string" table:style-name="ce15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montaje de tensores y anclajes para bajo y medio voltaje<text:s/></text:p>
          </table:table-cell>
          <table:table-cell office:value-type="string" table:style-name="ce15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toma de pruebas de carga y voltaje en transformadores de distribución<text:s/></text:p>
          </table:table-cell>
          <table:table-cell office:value-type="string" table:style-name="ce17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correctiva de transformadores de distribución con fuga de aceite_v2</text:p>
          </table:table-cell>
          <table:table-cell office:value-type="string" table:style-name="ce15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pruebas de protocolo de transformadores retirados del sistema de distribución<text:s/></text:p>
          </table:table-cell>
          <table:table-cell office:value-type="string" table:style-name="ce17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Instructivo</text:p>
          </table:table-cell>
          <table:table-cell office:value-type="string" table:style-name="ce7">
            <text:p>Instructivo para la inspección termográfica en líneas de subtransmisión, subestaciones eléctricas y redes de distribución_v2</text:p>
          </table:table-cell>
          <table:table-cell office:value-type="string" table:style-name="ce15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división de circuito en redes de bajo voltaje<text:s/></text:p>
          </table:table-cell>
          <table:table-cell office:value-type="string" table:style-name="ce15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greso de personal a subestaciones de distribución_v2</text:p>
          </table:table-cell>
          <table:table-cell office:value-type="string" table:style-name="ce15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de líneas picadas en baja tensión_v2</text:p>
          </table:table-cell>
          <table:table-cell office:value-type="string" table:style-name="ce15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en líneas arrancadas en medio y bajo voltaje_v3</text:p>
          </table:table-cell>
          <table:table-cell office:value-type="string" table:style-name="ce15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el cambio e instalación de estribos en redes de distribución sin voltaje<text:s/></text:p>
          </table:table-cell>
          <table:table-cell office:value-type="string" table:style-name="ce17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el montaje y desmontaje de transformadores en líneas sin tensión_v4</text:p>
          </table:table-cell>
          <table:table-cell office:value-type="string" table:style-name="ce15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lavado de subestaciones eléctricas sin voltaje_v2</text:p>
          </table:table-cell>
          <table:table-cell office:value-type="string" table:style-name="ce17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mediciones luminotécnicas</text:p>
          </table:table-cell>
          <table:table-cell office:value-type="string" table:style-name="ce17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informe del costo de la energía del Servicio de Alumbrado Público General<text:s/></text:p>
          </table:table-cell>
          <table:table-cell office:value-type="string" table:style-name="ce17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der los requerimientos de ampliación de cobertura del servicio de alumbrado público<text:s/></text:p>
          </table:table-cell>
          <table:table-cell office:value-type="string" table:style-name="ce17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mantenimiento de alumbrado público general_v3</text:p>
          </table:table-cell>
          <table:table-cell office:value-type="string" table:style-name="ce17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de trabajo seguro para instalación, mantenimiento o retiro de luminarias<text:s/></text:p>
          </table:table-cell>
          <table:table-cell office:value-type="string" table:style-name="ce20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tenimiento del sistema de alumbrado público_v3</text:p>
          </table:table-cell>
          <table:table-cell office:value-type="string" table:style-name="ce17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de solicitudes de alumbrado público general para escenarios deportivos<text:s/></text:p>
          </table:table-cell>
          <table:table-cell office:value-type="string" table:style-name="ce20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9">
            <text:p>Manual de Políticas Comerciales _v6</text:p>
          </table:table-cell>
          <table:table-cell office:value-type="string" table:style-name="ce21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9">
            <text:p>Manual para la instalación de la acometida y sistema de medición a los consumidores de CNEL EP_v2</text:p>
          </table:table-cell>
          <table:table-cell office:value-type="string" table:style-name="ce20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ción de consultas<text:s/></text:p>
          </table:table-cell>
          <table:table-cell office:value-type="string" table:style-name="ce17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cambio de tarifa _v2</text:p>
          </table:table-cell>
          <table:table-cell office:value-type="string" table:style-name="ce17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a solicitudes de reubicación o cambio de medidores_v2</text:p>
          </table:table-cell>
          <table:table-cell office:value-type="string" table:style-name="ce20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en la atención de reclamos<text:s/></text:p>
          </table:table-cell>
          <table:table-cell office:value-type="string" table:style-name="ce17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cceso a las instalaciones de las Agencias de CNEL EP</text:p>
          </table:table-cell>
          <table:table-cell office:value-type="string" table:style-name="ce17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con discapacidad_v3</text:p>
          </table:table-cell>
          <table:table-cell office:value-type="string" table:style-name="ce17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de solicitudes de cambio de tarifa a través del sistema comercial SAP CIS CRM<text:s/></text:p>
          </table:table-cell>
          <table:table-cell office:value-type="string" table:style-name="ce20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a solicitudes de cambio de nombre o titularidad de servico_v5</text:p>
          </table:table-cell>
          <table:table-cell office:value-type="string" table:style-name="ce17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subsidio a personas con discapacidad a través del sistema comercial SAP CIS CRM_v2</text:p>
          </table:table-cell>
          <table:table-cell office:value-type="string" table:style-name="ce17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_v3</text:p>
          </table:table-cell>
          <table:table-cell office:value-type="string" table:style-name="ce17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 a través del sistema comercial SAP CIS/CRM<text:s/></text:p>
          </table:table-cell>
          <table:table-cell office:value-type="string" table:style-name="ce17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 a través de del sistema comercial SAP CIS CRM_v2</text:p>
          </table:table-cell>
          <table:table-cell office:value-type="string" table:style-name="ce17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_v4</text:p>
          </table:table-cell>
          <table:table-cell office:value-type="string" table:style-name="ce17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resentados por daño de equipos y/o artefactos eléctricos_v3</text:p>
          </table:table-cell>
          <table:table-cell office:value-type="string" table:style-name="ce17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or daño de equipos o artefactos eléctricos a través del Sistema Comercial SAP CIS/CRM_v2</text:p>
          </table:table-cell>
          <table:table-cell office:value-type="string" table:style-name="ce17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nuevos servicios_v11</text:p>
          </table:table-cell>
          <table:table-cell office:value-type="string" table:style-name="ce17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solicitudes de nuevos servicios a través del sistema comercial CIS CRM de SAP_v3</text:p>
          </table:table-cell>
          <table:table-cell office:value-type="string" table:style-name="ce17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3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reubicación o cambio de medidores a través del sistema comercial SAP CIS CRM<text:s/></text:p>
          </table:table-cell>
          <table:table-cell office:value-type="string" table:style-name="ce23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tención del centro de contacto_v2</text:p>
          </table:table-cell>
          <table:table-cell office:value-type="string" table:style-name="ce17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control de calidad de llamadas atendidas por los agentes del centro de contacto corporativo<text:s/></text:p>
          </table:table-cell>
          <table:table-cell office:value-type="string" table:style-name="ce17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Programación y Configuración de los Medidores con Registros de Demanda Horaria<text:s/></text:p>
          </table:table-cell>
          <table:table-cell office:value-type="string" table:style-name="ce17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trastación de medidores de los consumidores masivos<text:s/></text:p>
          </table:table-cell>
          <table:table-cell office:value-type="string" table:style-name="ce17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desconexión del servicio eléctrico_v3</text:p>
          </table:table-cell>
          <table:table-cell office:value-type="string" table:style-name="ce17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17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 inspección técnica de campo previo a la prestación del servicio de energía eléctrica_v4</text:p>
          </table:table-cell>
          <table:table-cell office:value-type="string" table:style-name="ce17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l servicio eléctrico_v4</text:p>
          </table:table-cell>
          <table:table-cell office:value-type="string" table:style-name="ce17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cumplimiento del indicador de satisfacción del cliente externo_v2</text:p>
          </table:table-cell>
          <table:table-cell office:value-type="string" table:style-name="ce20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neración de facturación de no energéticos en el sistema comercial CIS CRM SAP<text:s/></text:p>
          </table:table-cell>
          <table:table-cell office:value-type="string" table:style-name="ce17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a consumidores de CNEL EP<text:s/></text:p>
          </table:table-cell>
          <table:table-cell office:value-type="string" table:style-name="ce17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22">
            <text:p>Instructivo para elaboración y presentación de informes de Calidad del Servicio Comercial<text:s/></text:p>
          </table:table-cell>
          <table:table-cell office:value-type="string" table:style-name="ce23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datos de Clientes en Portal de Dato Seguro<text:s/></text:p>
          </table:table-cell>
          <table:table-cell office:value-type="string" table:style-name="ce17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CO<text:s/></text:p>
          </table:table-cell>
          <table:table-cell office:value-type="string" table:style-name="ce17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ingreso de ubicación del cliente en el módulo GISCO<text:s/></text:p>
          </table:table-cell>
          <table:table-cell office:value-type="string" table:style-name="ce17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clientes a través de la ficha simplificada de datos ciudadanos<text:s/></text:p>
          </table:table-cell>
          <table:table-cell office:value-type="string" table:style-name="ce17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dentificar la ubicación del consumidor (en la herramienta GIS) de la Unidad de Negocio Guayaquil<text:s/></text:p>
          </table:table-cell>
          <table:table-cell office:value-type="string" table:style-name="ce17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8">
            <text:p>Guía</text:p>
          </table:table-cell>
          <table:table-cell office:value-type="string" table:style-name="ce16">
            <text:p>Guía para validar la aplicación de subsidios de tercera edad y discapacidad a través de la herramienta BPM AFLOW<text:s/></text:p>
          </table:table-cell>
          <table:table-cell office:value-type="string" table:style-name="ce17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17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descargar, cargar y visualizar autorizaciones de buró de crédito a través del BPM<text:s/></text:p>
          </table:table-cell>
          <table:table-cell office:value-type="string" table:style-name="ce17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lanificar actividades de lectura y facturación v2</text:p>
          </table:table-cell>
          <table:table-cell office:value-type="string" table:style-name="ce17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facturaciones a consumidores del servicio eléctrico_v5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fiscalización de servicios comerciales_v6</text:p>
          </table:table-cell>
          <table:table-cell office:value-type="string" table:style-name="ce17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jecutar actividades de lectura y facturación_v5</text:p>
          </table:table-cell>
          <table:table-cell office:value-type="string" table:style-name="ce20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<text:s/>Procedimiento para el registro de energia no medida</text:p>
          </table:table-cell>
          <table:table-cell office:value-type="string" table:style-name="ce20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gestionar clientes pendientes para migración en zona norte Manabí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Instructivo</text:p>
          </table:table-cell>
          <table:table-cell office:value-type="string" table:style-name="ce16">
            <text:p>Soporte de Incidentes presentados en el Sistema Comercial SICO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reclasificación y refacturación de tarifas a consumidores del sector camaronero y laboratorios de larvas de camarón V1</text:p>
          </table:table-cell>
          <table:table-cell office:value-type="string" table:style-name="ce20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emisión de compromisos de pagos</text:p>
          </table:table-cell>
          <table:table-cell office:value-type="string" table:style-name="ce20">
            <text:p><text:a xlink:href="http://172.30.1.216/wp-content/uploads/2016/09/Intsructivo-para-emisión-de-compromisos-de-pago.pdf">http://172.30.1.216/wp-content/uploads/2016/09/Intsructivo-para-emisi%C3%B3n-de-compromiso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umplimiento de Obligaciones Tributarias</text:p>
          </table:table-cell>
          <table:table-cell office:value-type="string" table:style-name="ce20">
            <text:p><text:a xlink:href="http://172.30.1.216/wp-content/uploads/2016/09/IT-ADF-FIN-001-INSTRUCTIVO-PARA-EL-CUMPLIMIENTO-DE-OBLIGACIONES-TRIBUTARIAS.pdf">http://172.30.1.216/wp-content/uploads/2016/09/IT-ADF-FIN-001-INSTRUCTIVO-PARA-EL-CUMPLIMIENTO-DE-OBLIGACIONES-TRIBU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Consolidación Información Tributaria</text:p>
          </table:table-cell>
          <table:table-cell office:value-type="string" table:style-name="ce20">
            <text:p><text:a xlink:href="http://172.30.1.216/wp-content/uploads/2016/09/IT-ADF-FIN-006-INST.CONSOLIDACIÓN-DE-INFORMACIÓN-TRIBUTARIA.pdf">http://172.30.1.216/wp-content/uploads/2016/09/IT-ADF-FIN-006-INST.CONSOLIDACI%C3%93N-DE-INFORMACI%C3%93N-TRIBUTAR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conformación del comité Administrativo Financiero</text:p>
          </table:table-cell>
          <table:table-cell office:value-type="string" table:style-name="ce20">
            <text:p><text:a xlink:href="http://172.30.1.216/wp-content/uploads/2016/09/IT-ADF-FIN-007-CONFORMACION_COMITE_ADM_FIN.pdf">http://172.30.1.216/wp-content/uploads/2016/09/IT-ADF-FIN-007-CONFORMACION_COMITE_ADM_FI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planificación y ejecución de arqueos de caja_v2</text:p>
          </table:table-cell>
          <table:table-cell office:value-type="string" table:style-name="ce20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Guía</text:p>
          </table:table-cell>
          <table:table-cell office:value-type="string" table:style-name="ce7">
            <text:p>Guía para el registro de movimientos contables de través de herramienta Documents<text:s/></text:p>
          </table:table-cell>
          <table:table-cell office:value-type="string" table:style-name="ce20">
            <text:p><text:a xlink:href="http://172.30.1.216/wp-content/uploads/2020/08/GU-ADF-ANL-100-GUÍA-REGISTRO-MOVIMIENTOS-CONTABLES-A-TRAVÉS-DE-HERRAMIENTA-DOCUMENTS-v1.pdf">http://172.30.1.216/wp-content/uploads/2020/08/GU-ADF-ANL-100-GU%C3%8DA-REGISTRO-MOVIMIENTOS-CONTABLES-A-TRAV%C3%89S-DE-HERRAMIENTA-DOCUMENT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17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ntrega de formularios al SISDAT de la información generada en el sistema comercial SAP<text:s/></text:p>
          </table:table-cell>
          <table:table-cell office:value-type="string" table:style-name="ce17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suministro de información relacionada a las tarifas subsidiadas_v3</text:p>
          </table:table-cell>
          <table:table-cell office:value-type="string" table:style-name="ce17">
            <text:p><text:a xlink:href="http://172.30.1.216/wp-content/uploads/2020/05/IT-COM-FAC-009-Instructivo-para-el-suministro-de-información-relacionada-a-las-tarifas-subsidiadas-v3.pdf">http://172.30.1.216/wp-content/uploads/2020/05/IT-COM-FAC-009-Instructivo-para-el-suministro-de-informaci%C3%B3n-relacionada-a-las-tarifas-subsidiada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sarrollar el cronograma de actividades de lectura_v2</text:p>
          </table:table-cell>
          <table:table-cell office:value-type="string" table:style-name="ce17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terminar los grupos o planes de facturación_v2</text:p>
          </table:table-cell>
          <table:table-cell office:value-type="string" table:style-name="ce17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monitorear y actualizar tarifas _v4</text:p>
          </table:table-cell>
          <table:table-cell office:value-type="string" table:style-name="ce17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novedades registradas en el proceso de lectura de medidores_v3</text:p>
          </table:table-cell>
          <table:table-cell office:value-type="string" table:style-name="ce17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ctualización del catastro_v4</text:p>
          </table:table-cell>
          <table:table-cell office:value-type="string" table:style-name="ce17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aborar y monitorear el cronograma de facturación_v3</text:p>
          </table:table-cell>
          <table:table-cell office:value-type="string" table:style-name="ce17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17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erificar la correcta aplicación del pliego tarifario usando el formulario de catastro del SISDAT_v2</text:p>
          </table:table-cell>
          <table:table-cell office:value-type="string" table:style-name="ce17">
            <text:p><text:a xlink:href="http://172.30.1.216/wp-content/uploads/2023/01/GU-COM-FAC-100-v1-completo.pdf">http://172.30.1.216/wp-content/uploads/2023/06/GU-COM-FAC-100-Gu%C3%ADa-para-verificar-pliego-tarifario-SISDAT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17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l Anexo Transaccional (ATS) en el sistema Comercial SICO<text:s/></text:p>
          </table:table-cell>
          <table:table-cell office:value-type="string" table:style-name="ce17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s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 en SICO<text:s/></text:p>
          </table:table-cell>
          <table:table-cell office:value-type="string" table:style-name="ce17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administrar el link de catastro en la intranet de CNEL EP<text:s/></text:p>
          </table:table-cell>
          <table:table-cell office:value-type="string" table:style-name="ce17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17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17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obtención de muestra de consumidores para fiscalización de servicios comerciales_v3</text:p>
          </table:table-cell>
          <table:table-cell office:value-type="string" table:style-name="ce17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8">
            <text:p>Guía<text:s/></text:p>
          </table:table-cell>
          <table:table-cell office:value-type="string" table:style-name="ce1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17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epuración previo al cobro coactivo_v2</text:p>
          </table:table-cell>
          <table:table-cell office:value-type="string" table:style-name="ce17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l cálculo de honorarios, costas e intereses por mora de los procesos coativos<text:s/></text:p>
          </table:table-cell>
          <table:table-cell office:value-type="string" table:style-name="ce20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audación a través de la ventanilla única y conciliación de valores_v3</text:p>
          </table:table-cell>
          <table:table-cell office:value-type="string" table:style-name="ce17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otorgamiento de convenio de pagos<text:s/></text:p>
          </table:table-cell>
          <table:table-cell office:value-type="string" table:style-name="ce17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17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ecaudación_v4</text:p>
          </table:table-cell>
          <table:table-cell office:value-type="string" table:style-name="ce17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suspensiones masivas de clientes determinados como inexistente_v4</text:p>
          </table:table-cell>
          <table:table-cell office:value-type="string" table:style-name="ce17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reconexiones manuales/remotas de los servicios con sistema de medición inteligente<text:s/></text:p>
          </table:table-cell>
          <table:table-cell office:value-type="string" table:style-name="ce17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de valores a través de cheques en ventanilla<text:s/></text:p>
          </table:table-cell>
          <table:table-cell office:value-type="string" table:style-name="ce17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y conciliación de pagos realizados a través del E-SIGEF_v2</text:p>
          </table:table-cell>
          <table:table-cell office:value-type="string" table:style-name="ce17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en línea mediante el switch transaccional_v2</text:p>
          </table:table-cell>
          <table:table-cell office:value-type="string" table:style-name="ce17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onciliación de la recaudación mediante acceso directo al sistema comercial<text:s/></text:p>
          </table:table-cell>
          <table:table-cell office:value-type="string" table:style-name="ce17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con tarjetas de crédito</text:p>
          </table:table-cell>
          <table:table-cell office:value-type="string" table:style-name="ce17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comercial SICO<text:s/></text:p>
          </table:table-cell>
          <table:table-cell office:value-type="string" table:style-name="ce17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SIEEQ<text:s/></text:p>
          </table:table-cell>
          <table:table-cell office:value-type="string" table:style-name="ce17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consultar información de consumidores y generar orden PEC en el (BPM AFLOW)<text:s/></text:p>
          </table:table-cell>
          <table:table-cell office:value-type="string" table:style-name="ce17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xtraer reportes de pagos realizados por instituciones públicas a través del E-SIGEF<text:s/></text:p>
          </table:table-cell>
          <table:table-cell office:value-type="string" table:style-name="ce17">
            <text:p>http://172.30.1.216/wp-content/uploads/2017/07/GU-COM-REC-005-PARA-EXTRAER-REPORTES-DE-PAGOS-REALIZADOS-POR-INSTITUCIONES-v1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 y solicitud de pago de facturas por compra de energía</text:p>
          </table:table-cell>
          <table:table-cell office:value-type="string" table:style-name="ce23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, verificación y consolidación de las mediciones diarias energéticas emitidas por el CENACE<text:s/></text:p>
          </table:table-cell>
          <table:table-cell office:value-type="string" table:style-name="ce23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facturación por servicios de mercado ocasional a los Agentes de mercado eléctrico<text:s/></text:p>
          </table:table-cell>
          <table:table-cell office:value-type="string" table:style-name="ce23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epción, baja y mantenimiento de medidores de CNEL EP</text:p>
          </table:table-cell>
          <table:table-cell office:value-type="string" table:style-name="ce23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14">
            <text:p>Procedimiento</text:p>
          </table:table-cell>
          <table:table-cell office:value-type="string" table:style-name="ce1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3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iquidaciones por infracciones_v4</text:p>
          </table:table-cell>
          <table:table-cell office:value-type="string" table:style-name="ce23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reporte de Déficit Tarifario<text:s/></text:p>
          </table:table-cell>
          <table:table-cell office:value-type="string" table:style-name="ce17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 Sellos de Seguridad en los Equipos de Medición en los Contratos "Llave en Mano"<text:s/></text:p>
          </table:table-cell>
          <table:table-cell office:value-type="string" table:style-name="ce17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l Reporte del Cálculo de la Energía y Liquidación Económica de la Zona Norte de Manabí de CNEL EP<text:s/></text:p>
          </table:table-cell>
          <table:table-cell office:value-type="string" table:style-name="ce17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ustodia de medidores con presunción de infracción<text:s/></text:p>
          </table:table-cell>
          <table:table-cell office:value-type="string" table:style-name="ce17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cálculo de la demanda energética horaria y diaria por Unidad de Negocio<text:s/></text:p>
          </table:table-cell>
          <table:table-cell office:value-type="string" table:style-name="ce17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17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sellos de seguridad en sistemas de medición_v2</text:p>
          </table:table-cell>
          <table:table-cell office:value-type="string" table:style-name="ce17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electrificación de comunidades rurales y sectores urbano marginales_v3</text:p>
          </table:table-cell>
          <table:table-cell office:value-type="string" table:style-name="ce17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implementar el plan de expansión mediante convenios de excepcionalidad de obras_v5</text:p>
          </table:table-cell>
          <table:table-cell office:value-type="string" table:style-name="ce17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17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text:s/></text:p>
          </table:table-cell>
          <table:table-cell office:value-type="string" table:style-name="ce16">
            <text:p>Manual para la conformación y funcionamiento del Comité de Planificación de CNEL EP_v2</text:p>
          </table:table-cell>
          <table:table-cell office:value-type="string" table:style-name="ce17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portafolio de proyectos de inversión de CNEL EP_v4</text:p>
          </table:table-cell>
          <table:table-cell office:value-type="string" table:style-name="ce17">
            <text:p><text:a xlink:href="http://172.30.1.216/wp-content/uploads/2022/02/PR-PLA-PRO-003-Procedimiento-para-la-obtención-del-portafolio-de-proyectos-de-inversión-de-CNEL-EP-v3.pdf">http://172.30.1.216/wp-content/uploads/2022/02/PR-PLA-PRO-003-Procedimiento-para-la-obtenci%C3%B3n-del-portafolio-de-proyectos-de-inversi%C3%B3n-de-CNEL-E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banco de iniciativas de proyectos de inversión de CNEL EP_v4</text:p>
          </table:table-cell>
          <table:table-cell office:value-type="string" table:style-name="ce17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la consulta del banco de iniciativas en el CGWEB REPORT<text:s/></text:p>
          </table:table-cell>
          <table:table-cell office:value-type="string" table:style-name="ce20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l módulo "Formulación PAI" (Opción: Proyectos y Procesos)_v1</text:p>
          </table:table-cell>
          <table:table-cell office:value-type="string" table:style-name="ce20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 las opciones del banco de iniciativas y portafolios priorizados en el Sistema CG/WEB módulo de Planificación</text:p>
          </table:table-cell>
          <table:table-cell office:value-type="string" table:style-name="ce20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suscripción de contratos administrativos_v2</text:p>
          </table:table-cell>
          <table:table-cell office:value-type="string" table:style-name="ce17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Jurídico de CNEL EP_v2</text:p>
          </table:table-cell>
          <table:table-cell office:value-type="string" table:style-name="ce17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, registro, aprobación, clasificación y conservación de los convenios de pago a proveedores<text:s/></text:p>
          </table:table-cell>
          <table:table-cell office:value-type="string" table:style-name="ce17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acciones legales contra el delito de aprovechamiento ilícito del servicio de energía eléctrica<text:s/></text:p>
          </table:table-cell>
          <table:table-cell office:value-type="string" table:style-name="ce17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oactiva_v3</text:p>
          </table:table-cell>
          <table:table-cell office:value-type="string" table:style-name="ce17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para la elaboración y modificación de reglamentos internos_v2</text:p>
          </table:table-cell>
          <table:table-cell office:value-type="string" table:style-name="ce17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Nomenclatura y codificación_v4</text:p>
          </table:table-cell>
          <table:table-cell office:value-type="string" table:style-name="ce17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elaboración de documentos del Sistema de Gestión por Procesos_v2</text:p>
          </table:table-cell>
          <table:table-cell office:value-type="string" table:style-name="ce17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ejecución del programa de auditoría de procesos_v3</text:p>
          </table:table-cell>
          <table:table-cell office:value-type="string" table:style-name="ce17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0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o eliminación de documentos del sistema de gestión por procesos_v7</text:p>
          </table:table-cell>
          <table:table-cell office:value-type="string" table:style-name="ce17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gestión por procesos<text:s/></text:p>
          </table:table-cell>
          <table:table-cell office:value-type="string" table:style-name="ce17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1">
          <table:table-cell office:value-type="string" table:style-name="ce18">
            <text:p>Guía</text:p>
          </table:table-cell>
          <table:table-cell office:value-type="string" table:style-name="ce16">
            <text:p>Guía para la solicitud de elaboración, actualización y eliminación de documentos en la herramienta ProcessMaker<text:s/></text:p>
          </table:table-cell>
          <table:table-cell office:value-type="string" table:style-name="ce17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evaluaciones de control interno<text:s/></text:p>
          </table:table-cell>
          <table:table-cell office:value-type="string" table:style-name="ce17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debidas diligencias de los trabajadores y/o servidores públicos de CNEL EP de acuerdo a los riesgos de soborno_v1</text:p>
          </table:table-cell>
          <table:table-cell office:value-type="string" table:style-name="ce17">
            <text:p><text:a xlink:href="http://172.30.1.216/wp-content/uploads/2023/10/IT-CDG-SGC-102-Instructivo-para-la-gestión-de-debidas-diligencia-v1-completo.pdf">http://172.30.1.216/wp-content/uploads/2023/10/IT-CDG-SGC-102-Instructivo-para-la-gestión-de-debidas-diligenci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regalos, hospitalidades y beneficios similares_v1</text:p>
          </table:table-cell>
          <table:table-cell office:value-type="string" table:style-name="ce17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iesgos y oportunidades del Sistema de Gestión Antisoborno SGA_v1</text:p>
          </table:table-cell>
          <table:table-cell office:value-type="string" table:style-name="ce17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y evaluación de los riesgos de soborno</text:p>
          </table:table-cell>
          <table:table-cell office:value-type="string" table:style-name="ce17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isposiciones Gerenciales de CNEL EP_v3</text:p>
          </table:table-cell>
          <table:table-cell office:value-type="string" table:style-name="ce17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para el cumplimiento de recomendaciones de informes de acciones de control_v5</text:p>
          </table:table-cell>
          <table:table-cell office:value-type="string" table:style-name="ce17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Seguimiento y Evaluación de Planes Institucionales GPR_v3</text:p>
          </table:table-cell>
          <table:table-cell office:value-type="string" table:style-name="ce17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umplimiento del Art.7 de la Ley Orgánica de Transparencia y Acceso a la Información Pública (LOTAIP)_v2</text:p>
          </table:table-cell>
          <table:table-cell office:value-type="string" table:style-name="ce17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alertas e informe de eventos de alto impacto en la corporación</text:p>
          </table:table-cell>
          <table:table-cell office:value-type="string" table:style-name="ce17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Registro de Resultados de Indicadores de Desempeño del Nivel Operativo (N4) en GPR<text:s/></text:p>
          </table:table-cell>
          <table:table-cell office:value-type="string" table:style-name="ce17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gestión de compromisos gerenciales del sistema "Sistema Administrativos Generales_v2</text:p>
          </table:table-cell>
          <table:table-cell office:value-type="string" table:style-name="ce17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20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implementación gráfica corporativa_v7</text:p>
          </table:table-cell>
          <table:table-cell office:value-type="string" table:style-name="ce24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manejo integral de desechos<text:s/></text:p>
          </table:table-cell>
          <table:table-cell office:value-type="string" table:style-name="ce17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buenas prácticas ambientales<text:s/></text:p>
          </table:table-cell>
          <table:table-cell office:value-type="string" table:style-name="ce17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evacuación de CNEL EP_v1</text:p>
          </table:table-cell>
          <table:table-cell office:value-type="string" table:style-name="ce17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revención, control y seguimiento de Covid-19_v3</text:p>
          </table:table-cell>
          <table:table-cell office:value-type="string" table:style-name="ce17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seguridad para el control de siniestros en subestaciones<text:s/></text:p>
          </table:table-cell>
          <table:table-cell office:value-type="string" table:style-name="ce17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y reposición de equipos de protección personal y/o herramientas<text:s/></text:p>
          </table:table-cell>
          <table:table-cell office:value-type="string" table:style-name="ce17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17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plan de vigilancia de salud ocupacional_v2</text:p>
          </table:table-cell>
          <table:table-cell office:value-type="string" table:style-name="ce17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notificación, aviso e investigación de accidentes e incidentes en el trabajo_v2</text:p>
          </table:table-cell>
          <table:table-cell office:value-type="string" table:style-name="ce17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estándar de trabajo seguro para cambio o reposición de acometidas y kit de conexión_v2</text:p>
          </table:table-cell>
          <table:table-cell office:value-type="string" table:style-name="ce17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17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vacuación de CNEL EP<text:s/></text:p>
          </table:table-cell>
          <table:table-cell office:value-type="string" table:style-name="ce17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odontológica_v2</text:p>
          </table:table-cell>
          <table:table-cell office:value-type="string" table:style-name="ce17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en altura_v3</text:p>
          </table:table-cell>
          <table:table-cell office:value-type="string" table:style-name="ce17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s evaluaciones médicas ocupacionales de ingreso, periódicas, de reincorporación, por cambio de ocupación y por retiro de los servidores públicos_v2</text:p>
          </table:table-cell>
          <table:table-cell office:value-type="string" table:style-name="ce17">
            <text:p><text:a xlink:href="http://172.30.1.216/wp-content/uploads/2019/11/IT-RSC-RES-003-evaluaciones-médicas-ocupacionales-v2-1.pdf">http://172.30.1.216/wp-content/uploads/2019/11/IT-RSC-RES-003-evaluaciones-m%C3%A9dicas-ocupacionales-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médica y otorgamiento de permisos de reposo médico al personal de CNEL EP_v3</text:p>
          </table:table-cell>
          <table:table-cell office:value-type="string" table:style-name="ce20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seguridad en prevención de riesgo eléctrico_v4</text:p>
          </table:table-cell>
          <table:table-cell office:value-type="string" table:style-name="ce17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operación y control del centro de procesamiento de datos y cuartos de datos de la corporación_v2</text:p>
          </table:table-cell>
          <table:table-cell office:value-type="string" table:style-name="ce17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Analisis de Impacto de Negocio BIA</text:p>
          </table:table-cell>
          <table:table-cell office:value-type="string" table:style-name="ce17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seguridad de la información_v4</text:p>
          </table:table-cell>
          <table:table-cell office:value-type="string" table:style-name="ce17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y gestión de usuarios: altas, bajas y manejo de privilegios_v4</text:p>
          </table:table-cell>
          <table:table-cell office:value-type="string" table:style-name="ce17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ambios de emergencia y ordinarios en los sistemas informáticos<text:s/></text:p>
          </table:table-cell>
          <table:table-cell office:value-type="string" table:style-name="ce17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actualización en los sistemas microsoft windows mediante WSUS<text:s/></text:p>
          </table:table-cell>
          <table:table-cell office:value-type="string" table:style-name="ce17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entrega de documentación de usuarios inactivos<text:s/></text:p>
          </table:table-cell>
          <table:table-cell office:value-type="string" table:style-name="ce17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e incidentes y eventos de seguridad informática<text:s/></text:p>
          </table:table-cell>
          <table:table-cell office:value-type="string" table:style-name="ce17">
            <text:p><text:a xlink:href="http://172.30.1.216/wp-content/uploads/2021/10/PR-SEI-STE-101-PROCEDIMIENTO-GESTIÓN-INCIDENTES-Y-EVENTOS-DE-SEGURIDAD-INFORMÁTICA.pdf">http://172.30.1.216/wp-content/uploads/2021/10/PR-SEI-STE-101-PROCEDIMIENTO-GESTI%C3%93N-INCIDENTES-Y-EVENTOS-DE-SEGURIDAD-INFORM%C3%81T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finir la metodología de análisis, evaluación y tratamiento de riesgos de Seguridad de la Información</text:p>
          </table:table-cell>
          <table:table-cell office:value-type="string" table:style-name="ce17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ntrega, custodio y uso de contraseñas de usuarios administradores de primer nivel con privilegios totales<text:s/></text:p>
          </table:table-cell>
          <table:table-cell office:value-type="string" table:style-name="ce17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solicitud de alta de usuarios<text:s/>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aprobación de las actualizaciones de windows en el servidor wsus<text:s/></text:p>
          </table:table-cell>
          <table:table-cell office:value-type="string" table:style-name="ce17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gestión integral de riesgos de CNEL EP_v2</text:p>
          </table:table-cell>
          <table:table-cell office:value-type="string" table:style-name="ce17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seguridad de la información, gestión de riesgo y continuidad del negocio_v3</text:p>
          </table:table-cell>
          <table:table-cell office:value-type="string" table:style-name="ce17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de riesgos de continuidad del negocio</text:p>
          </table:table-cell>
          <table:table-cell office:value-type="string" table:style-name="ce17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22">
            <text:p/>
            <text:p>Instructivo para la elaboración de planes de tratamiento de riesgos y continuidad<text:s/></text:p>
            <text:p/>
          </table:table-cell>
          <table:table-cell office:value-type="string" table:style-name="ce17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la matriz de gestión de riesgos operacionales_v2</text:p>
          </table:table-cell>
          <table:table-cell office:value-type="string" table:style-name="ce17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dentificación y evaluación de riesgos de desastres y cambio climático<text:s/></text:p>
          </table:table-cell>
          <table:table-cell office:value-type="string" table:style-name="ce17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elaboración de mapas de susceptibilidad a movimiento a masa, inundaciones y tsunamis en las Unidades de Negocio de CNEL EP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metodológica para la gestión integral del riesgo en CNEL EP</text:p>
          </table:table-cell>
          <table:table-cell office:value-type="string" table:style-name="ce17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os registros contables y liquidación por situaciones de emergencia<text:s/></text:p>
          </table:table-cell>
          <table:table-cell office:value-type="string" table:style-name="ce17">
            <text:p><text:a xlink:href="http://172.30.1.216/wp-content/uploads/2016/09/IT-ADF-ANL-001.pdf">http://172.30.1.216/wp-content/uploads/2016/09/IT-ADF-ANL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contables de CNEL EP_v2</text:p>
          </table:table-cell>
          <table:table-cell office:value-type="string" table:style-name="ce17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rogramación y formulación del presupuesto institucional<text:s/></text:p>
          </table:table-cell>
          <table:table-cell office:value-type="string" table:style-name="ce17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reformas presupuestarías<text:s/></text:p>
          </table:table-cell>
          <table:table-cell office:value-type="string" table:style-name="ce17">
            <text:p><text:a xlink:href="http://172.30.1.216/wp-content/uploads/2016/09/PROCEDIMIENTO_PR-CNEL-CORP-GAF-012_REFORMAS_PRESUPUESTARIAS.pdf">http://172.30.1.216/wp-content/uploads/2016/09/PROCEDIMIENTO_PR-CNEL-CORP-GAF-012_REFORMAS_PRESUPUES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ago a través de la cuenta Única de CNEL EP<text:s/></text:p>
          </table:table-cell>
          <table:table-cell office:value-type="string" table:style-name="ce17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y control de cuentas bancarias que se mantienen en el Banco Central del Ecuador<text:s/></text:p>
          </table:table-cell>
          <table:table-cell office:value-type="string" table:style-name="ce17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bro por daños de terceros en la infraestructura eléctrica de CNEL EP<text:s/></text:p>
          </table:table-cell>
          <table:table-cell office:value-type="string" table:style-name="ce17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conciliación de los registros de nómina<text:s/></text:p>
          </table:table-cell>
          <table:table-cell office:value-type="string" table:style-name="ce20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previo y pago<text:s/></text:p>
          </table:table-cell>
          <table:table-cell office:value-type="string" table:style-name="ce17">
            <text:p><text:a xlink:href="http://172.30.1.216/wp-content/uploads/2020/03/PR-ADF-FIN-100-Procedimiento-de-control-previo-y-pago-v1..pdf">http://172.30.1.216/wp-content/uploads/2020/03/PR-ADF-FIN-100-Procedimiento-de-control-previo-y-pago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comisión de servicios_v4</text:p>
          </table:table-cell>
          <table:table-cell office:value-type="string" table:style-name="ce17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17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garantías de valores_v4</text:p>
          </table:table-cell>
          <table:table-cell office:value-type="string" table:style-name="ce17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control de las conciliaciones bancarias_v2</text:p>
          </table:table-cell>
          <table:table-cell office:value-type="string" table:style-name="ce17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ogramación, formulación y aprobación del presupuesto institucional y programación cuatrienal</text:p>
          </table:table-cell>
          <table:table-cell office:value-type="string" table:style-name="ce17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Registro de órdenes de pago<text:s/></text:p>
          </table:table-cell>
          <table:table-cell office:value-type="string" table:style-name="ce17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pagos en el sistema CG-WEB<text:s/></text:p>
          </table:table-cell>
          <table:table-cell office:value-type="string" table:style-name="ce17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el Registro Contable<text:s/></text:p>
          </table:table-cell>
          <table:table-cell office:value-type="string" table:style-name="ce17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planificación y ejecución de arqueos de caja<text:s/></text:p>
          </table:table-cell>
          <table:table-cell office:value-type="string" table:style-name="ce17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uario para realizar la Conciliación Bancaria a través del Sistema Finaniero CG WEB<text:s/></text:p>
          </table:table-cell>
          <table:table-cell office:value-type="string" table:style-name="ce17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ingreso, renovación y cancelación de las garantías de valores en el sistema financiero_v2</text:p>
          </table:table-cell>
          <table:table-cell office:value-type="string" table:style-name="ce17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ervicio de telefonía fija<text:s/></text:p>
          </table:table-cell>
          <table:table-cell office:value-type="string" table:style-name="ce17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gestión para la contratación de pólizas de seguros<text:s/></text:p>
          </table:table-cell>
          <table:table-cell office:value-type="string" table:style-name="ce17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bienes de control administrativo y propiedad, planta y equipo de CNEL EP_v5</text:p>
          </table:table-cell>
          <table:table-cell office:value-type="string" table:style-name="ce17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ajenación de los bienes obsoletos e inservible almacenados en bodega de Cnel Ep<text:s/></text:p>
          </table:table-cell>
          <table:table-cell office:value-type="string" table:style-name="ce17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emisión de pasajes aéreos nacionales<text:s/></text:p>
          </table:table-cell>
          <table:table-cell office:value-type="string" table:style-name="ce17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almacén_v4</text:p>
          </table:table-cell>
          <table:table-cell office:value-type="string" table:style-name="ce17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17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materiales egresados de bodega vinculados con órdenes de trabajo_v2</text:p>
          </table:table-cell>
          <table:table-cell office:value-type="string" table:style-name="ce17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seguros_v5</text:p>
          </table:table-cell>
          <table:table-cell office:value-type="string" table:style-name="ce17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tivación contables de obras en construcción<text:s/></text:p>
          </table:table-cell>
          <table:table-cell office:value-type="string" table:style-name="ce17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los kits de inducción del Programa PEC<text:s/></text:p>
          </table:table-cell>
          <table:table-cell office:value-type="string" table:style-name="ce17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 preventivo y/o correctivo del parque automotor de CNEL EP_v2</text:p>
          </table:table-cell>
          <table:table-cell office:value-type="string" table:style-name="ce17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uso de formatos de control de los vehículos institucionales<text:s/></text:p>
          </table:table-cell>
          <table:table-cell office:value-type="string" table:style-name="ce17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bodegas provisorias virtuales<text:s/></text:p>
          </table:table-cell>
          <table:table-cell office:value-type="string" table:style-name="ce17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limpieza de cisternas<text:s/></text:p>
          </table:table-cell>
          <table:table-cell office:value-type="string" table:style-name="ce17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operación de montacargas<text:s/></text:p>
          </table:table-cell>
          <table:table-cell office:value-type="string" table:style-name="ce17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creación de bodega provisorias virtuales<text:s/></text:p>
          </table:table-cell>
          <table:table-cell office:value-type="string" table:style-name="ce17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Implantación del Estatuto Orgánico de Gestión Organizacional por procesos en la Empresa Eléctrica Pública Estratégica Corporación Nacional de Electricidad CNEL EP_v3</text:p>
          </table:table-cell>
          <table:table-cell office:value-type="string" table:style-name="ce17">
            <text:p><text:a xlink:href="http://172.30.1.216/wp-content/uploads/2016/09/PR-DES-ATH-001-IMPLANTACION-DEL-ESTATUTO-ORGANICOv3.pdf">http://172.30.1.216/wp-content/uploads/2016/09/PR-DES-ATH-001-IMPLANTACION-DEL-ESTATUTO-ORGANICO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recaudación de cuentas por cobrar a personal desvinculado de CNEL EP<text:s/></text:p>
          </table:table-cell>
          <table:table-cell office:value-type="string" table:style-name="ce17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vinculación de personal de CNEL EP_v3</text:p>
          </table:table-cell>
          <table:table-cell office:value-type="string" table:style-name="ce17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vinculación de personal no permanente<text:s/></text:p>
          </table:table-cell>
          <table:table-cell office:value-type="string" table:style-name="ce17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icencias, permisos y vacaciones_v3</text:p>
          </table:table-cell>
          <table:table-cell office:value-type="string" table:style-name="ce17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horas suplementarias y extraordinarias_v5</text:p>
          </table:table-cell>
          <table:table-cell office:value-type="string" table:style-name="ce17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y aprobación de la nómina_v2</text:p>
          </table:table-cell>
          <table:table-cell office:value-type="string" table:style-name="ce17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esión de anticipo de remuneraciones_v5</text:p>
          </table:table-cell>
          <table:table-cell office:value-type="string" table:style-name="ce17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sistencia laboral y registro de actividades del personal de CNEL EP<text:s/></text:p>
          </table:table-cell>
          <table:table-cell office:value-type="string" table:style-name="ce17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elección y vinculacion del personal por concurso de meritos y oposicion</text:p>
          </table:table-cell>
          <table:table-cell office:value-type="string" table:style-name="ce17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teletrabajo implementado en CNEL EP_v3</text:p>
          </table:table-cell>
          <table:table-cell office:value-type="string" table:style-name="ce17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otación y uso de uniforme administrativo y ropa de trabajo<text:s/></text:p>
          </table:table-cell>
          <table:table-cell office:value-type="string" table:style-name="ce17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hospedaje a familiares de servidores públicos hospitalizados y compra de medicamentos no suministrados por el IESS<text:s/></text:p>
          </table:table-cell>
          <table:table-cell office:value-type="string" table:style-name="ce17">
            <text:p><text:a xlink:href="http://172.30.1.216/wp-content/uploads/2017/09/PR-DES-DTH-004-PARA-LA-GESTIÓN-DE-HOSPEDAJE-A-FAMILIARES-DE-SERVIDORES-PÚBLICOS-v1.pdf">http://172.30.1.216/wp-content/uploads/2017/09/PR-DES-DTH-004-PARA-LA-GESTI%C3%93N-DE-HOSPEDAJE-A-FAMILIARES-DE-SERVIDORES-P%C3%9ABL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lanificación del talento humano<text:s/></text:p>
          </table:table-cell>
          <table:table-cell office:value-type="string" table:style-name="ce17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17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valuación de desempeño del personal de CNEL EP_v4</text:p>
          </table:table-cell>
          <table:table-cell office:value-type="string" table:style-name="ce17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y prevención de discriminación, acoso laboral y toda forma de violencia de género en CNEL EP_v1</text:p>
          </table:table-cell>
          <table:table-cell office:value-type="string" table:style-name="ce17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os movimientos administrativos de personal de <text:s/>CNEL EP_v4</text:p>
          </table:table-cell>
          <table:table-cell office:value-type="string" table:style-name="ce24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istribución de los Recursos Económicos recibidos por concepto de ayuda Solidaria<text:s/></text:p>
          </table:table-cell>
          <table:table-cell office:value-type="string" table:style-name="ce17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plicación de la matriz de evaluación de perfiles para movimientos de personal_v2</text:p>
          </table:table-cell>
          <table:table-cell office:value-type="string" table:style-name="ce17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de formularios y evaluación de las capacitaciones<text:s/></text:p>
          </table:table-cell>
          <table:table-cell office:value-type="string" table:style-name="ce17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instalaciones, mantenimiento y respaldo de base de datos SIG<text:s/></text:p>
          </table:table-cell>
          <table:table-cell office:value-type="string" table:style-name="ce17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respaldo y restauración de la información de los servidores del centro de datos de CNEL EP</text:p>
          </table:table-cell>
          <table:table-cell office:value-type="string" table:style-name="ce17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ceso al centro de datos y de cómputo de CNEL EP<text:s/></text:p>
          </table:table-cell>
          <table:table-cell office:value-type="string" table:style-name="ce17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políticas de soporte informático<text:s/></text:p>
          </table:table-cell>
          <table:table-cell office:value-type="string" table:style-name="ce17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istema de gestión documental Quipux_v3</text:p>
          </table:table-cell>
          <table:table-cell office:value-type="string" table:style-name="ce17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os bienes informáticos<text:s/></text:p>
          </table:table-cell>
          <table:table-cell office:value-type="string" table:style-name="ce17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spaldar las bases de datos de las Unidades de Negocio de CNEL EP<text:s/></text:p>
          </table:table-cell>
          <table:table-cell office:value-type="string" table:style-name="ce17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soporte para videoconferencias_v2</text:p>
          </table:table-cell>
          <table:table-cell office:value-type="string" table:style-name="ce17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gestión de tickets de la mesa de ayuda<text:s/></text:p>
          </table:table-cell>
          <table:table-cell office:value-type="string" table:style-name="ce17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s preventivos a los equipos informáticos asignados a usuarios finales de CNEL EP_v2</text:p>
          </table:table-cell>
          <table:table-cell office:value-type="string" table:style-name="ce17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reportar incidentes tecnológicos de la Corporación Nacional de Electricidad cnel EP<text:s/></text:p>
          </table:table-cell>
          <table:table-cell office:value-type="string" table:style-name="ce17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Contingencias Tecnológicas en la Unidad de Negocio Guayaquil<text:s/></text:p>
          </table:table-cell>
          <table:table-cell office:value-type="string" table:style-name="ce17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cierre de tickets en el sistema de gestión de solicitudes tecnológicas OTRS<text:s/></text:p>
          </table:table-cell>
          <table:table-cell office:value-type="string" table:style-name="ce17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instalación y configuración de la aplicación ACL<text:s/></text:p>
          </table:table-cell>
          <table:table-cell office:value-type="string" table:style-name="ce17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sistema de respaldo de documentos owncloud<text:s/></text:p>
          </table:table-cell>
          <table:table-cell office:value-type="string" table:style-name="ce17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administración del directorio telefónico de CNEL EP<text:s/></text:p>
          </table:table-cell>
          <table:table-cell office:value-type="string" table:style-name="ce17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spaldo del correo electrónico institucional<text:s/></text:p>
          </table:table-cell>
          <table:table-cell office:value-type="string" table:style-name="ce17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creación de ticket desde la interfaz de usuario en el sistema de gestión de requerimiento de tecnología<text:s/></text:p>
          </table:table-cell>
          <table:table-cell office:value-type="string" table:style-name="ce17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solicitud de soporte técnico mediante correo electrónico institucional<text:s/></text:p>
          </table:table-cell>
          <table:table-cell office:value-type="string" table:style-name="ce17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requerimientos funcionales en los sistemas informáticos<text:s/></text:p>
          </table:table-cell>
          <table:table-cell office:value-type="string" table:style-name="ce17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de Usuario de Control del Sistema de Seguimiento a Recomendaciones de Auditoria (SSRA)<text:s/></text:p>
          </table:table-cell>
          <table:table-cell office:value-type="string" table:style-name="ce17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17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26">
            <text:p>Guía</text:p>
          </table:table-cell>
          <table:table-cell office:value-type="string" table:style-name="ce27">
            <text:p>Guía para la asignación de usuarios a los grupos administrativos - financieros en la herramienta ProcessMaker<text:s/></text:p>
          </table:table-cell>
          <table:table-cell office:value-type="string" table:style-name="ce28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viáticos en el sistema de nómina corporativo<text:s/></text:p>
          </table:table-cell>
          <table:table-cell office:value-type="string" table:style-name="ce29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eparación de información para el directorio de CNEL EP y control del cumplimiento de sus resoluciones<text:s/></text:p>
          </table:table-cell>
          <table:table-cell office:value-type="string" table:style-name="ce29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30">
            <text:p>Procedimiento para gestionar las denuncias por corrupción presentadas en CNEL EP_v1</text:p>
            <text:p/>
          </table:table-cell>
          <table:table-cell office:value-type="string" table:style-name="ce31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ocumental_v5</text:p>
          </table:table-cell>
          <table:table-cell office:value-type="string" table:style-name="ce29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solicitud y emisión de certificados a proveedores<text:s/></text:p>
          </table:table-cell>
          <table:table-cell office:value-type="string" table:style-name="ce29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baja de bienes documentales_v2</text:p>
          </table:table-cell>
          <table:table-cell office:value-type="string" table:style-name="ce29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emisión de copias certificadas de los documentos oficiales de CNEL EP<text:s/></text:p>
          </table:table-cell>
          <table:table-cell office:value-type="string" table:style-name="ce29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organización, archivo y custodia de la documentación de los expedientes de personal de CNEL EP<text:s/></text:p>
          </table:table-cell>
          <table:table-cell office:value-type="string" table:style-name="ce29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control de los archivos de gestión<text:s/></text:p>
          </table:table-cell>
          <table:table-cell office:value-type="string" table:style-name="ce29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codificación de los procesos de contratación pública_v4</text:p>
          </table:table-cell>
          <table:table-cell office:value-type="string" table:style-name="ce29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Fiscalización de Contratos_v5</text:p>
          </table:table-cell>
          <table:table-cell office:value-type="string" table:style-name="ce29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or emergencia_v2</text:p>
          </table:table-cell>
          <table:table-cell office:value-type="string" table:style-name="ce29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reformas al plan anual de contrataciones_v4</text:p>
          </table:table-cell>
          <table:table-cell office:value-type="string" table:style-name="ce29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los procesos de contratación de bienes, servicios, obras y consultorías_v3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ública_v9</text:p>
          </table:table-cell>
          <table:table-cell office:value-type="string" table:style-name="ce29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importaciones directas de bienes y/o servicios_v2<text:s/>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tratación de bienes, obras o servicios por ínfima cuantía_v6</text:p>
          </table:table-cell>
          <table:table-cell office:value-type="string" table:style-name="ce29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recepción y devolución de muestras presentadas por oferentes_v2</text:p>
          </table:table-cell>
          <table:table-cell office:value-type="string" table:style-name="ce29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1">
            <text:p>Procedimiento para gestionar las no conformidades y acciones correctivas del Sistema de Gestión Antisoborno</text:p>
          </table:table-cell>
          <table:table-cell office:value-type="string" table:style-name="ce29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control de riesgos de soborno para socios de negocio</text:p>
          </table:table-cell>
          <table:table-cell office:value-type="string" table:style-name="ce29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seguimiento, medición y evaluación del Sistema de Gestión Antisoborno</text:p>
          </table:table-cell>
          <table:table-cell office:value-type="string" table:style-name="ce32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recepción, baja y mantenimiento de medidores de CNEL EP_v2</text:p>
          </table:table-cell>
          <table:table-cell office:value-type="string" table:style-name="ce29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Instructivo</text:p>
          </table:table-cell>
          <table:table-cell office:value-type="string" table:style-name="ce35">
            <text:p>Instructivo para la recaudación y conciliación de pagos realizados a través del e-Sigef_v3</text:p>
          </table:table-cell>
          <table:table-cell office:value-type="string" table:style-name="ce29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Manual</text:p>
          </table:table-cell>
          <table:table-cell office:value-type="string" table:style-name="ce34">
            <text:p>Manual para la Prevención Integral del uso y Consumo de Alcohol, Tabaco y Otras Drogas en CNEL EP</text:p>
          </table:table-cell>
          <table:table-cell office:value-type="string" table:style-name="ce29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Manual</text:p>
          </table:table-cell>
          <table:table-cell office:value-type="string" table:style-name="ce34">
            <text:p>Manual para la conformación del Comité de Seguridad de la Información, Gestión de Riesgos y Continuidad del Negocio v4</text:p>
          </table:table-cell>
          <table:table-cell office:value-type="string" table:style-name="ce29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de reformas al plan anual de contrataciones v5</text:p>
          </table:table-cell>
          <table:table-cell office:value-type="string" table:style-name="ce29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aprobación de proyectos eléctricos, recepción y energización de infraestructura eléctrica v4</text:p>
          </table:table-cell>
          <table:table-cell office:value-type="string" table:style-name="ce29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Guía</text:p>
          </table:table-cell>
          <table:table-cell office:value-type="string" table:style-name="ce36">
            <text:p>Guía para la aprobación de las actualizaciones de windows en el servidor wsus v2</text:p>
          </table:table-cell>
          <table:table-cell office:value-type="string" table:style-name="ce29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gestión de auditorías internas del Sistema de Gestión Antisoborno v1</text:p>
          </table:table-cell>
          <table:table-cell office:value-type="string" table:style-name="ce29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elaboración, ejecución, liquidación y fiscalización de Órdenes de Trabajo en el sistema eléctrico v4</text:p>
          </table:table-cell>
          <table:table-cell office:value-type="string" table:style-name="ce29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Guía</text:p>
          </table:table-cell>
          <table:table-cell office:value-type="string" table:style-name="ce34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29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operación del arrendamiento o compartición de la infraestructura eléctrica de CNEL EP</text:p>
          </table:table-cell>
          <table:table-cell office:value-type="string" table:style-name="ce29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37">
            <text:p>Procedimiento</text:p>
          </table:table-cell>
          <table:table-cell office:value-type="string" table:style-name="ce34">
            <text:p>Procedimiento para aplicación de subsidio para personas adultas mayores a través de del sistema comercial SAP CIS CRM v3</text:p>
          </table:table-cell>
          <table:table-cell office:value-type="string" table:style-name="ce32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9">
            <text:p>Manual para la elaboración de planes de evacuación en instalaciones de CNEL EP</text:p>
          </table:table-cell>
          <table:table-cell office:value-type="string" table:style-name="ce29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25"/>
          <table:table-cell table:number-columns-repeated="16360" table:style-name="ce1"/>
        </table:table-row>
        <table:table-row table:style-name="ro1">
          <table:table-cell office:value-type="string" table:style-name="ce18">
            <text:p>Instructivo</text:p>
          </table:table-cell>
          <table:table-cell office:value-type="string" table:style-name="ce19">
            <text:p>Instructivo de entrega, custodio y uso de contraseñas de usuarios administradores de primer nivel con privilegios totales<text:s/></text:p>
          </table:table-cell>
          <table:table-cell office:value-type="string" table:style-name="ce38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9">
            <text:p>Guía para la validación de la aplicación de subsidios a través de la herramienta POWER BI</text:p>
          </table:table-cell>
          <table:table-cell office:value-type="string" table:style-name="ce38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9">
            <text:p>Guía para el uso del gestor de procesos de CNEL EP</text:p>
          </table:table-cell>
          <table:table-cell office:value-type="string" table:style-name="ce38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9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39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9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39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16381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4-05T20:39:41Z</dc:date>
  </office:meta>
</office:document-meta>
</file>