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3.81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4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2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BASELEGAL,REGULACIONESYPROCEDIMIENTOS_2024MAY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legal, regulaciones y procedimientos internos aplicables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Base legal, regulaciones y procedimientos internos aplicables<text:s/>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7">
            <text:p>Describe el tipo de base legal,regulación o procedimiento interno que rige a la institución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Descripción de Regulación</text:p>
          </table:table-cell>
          <table:table-cell office:value-type="string" table:style-name="ce7">
            <text:p>Detalle o descripción de la denominación de la base legal, regulación o procedimiento intern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Enlace a Regulación</text:p>
          </table:table-cell>
          <table:table-cell office:value-type="string" table:style-name="ce3">
            <text:p>Enlace que direcciona al repositorio de la normativa correspondiente<text:s/></text:p>
          </table:table-cell>
          <table:table-cell table:number-columns-repeated="24" table:style-name="ce4"/>
          <table:table-cell table:number-columns-repeated="16358"/>
        </table:table-row>
        <table:table-row table:number-rows-repeated="993" table:style-name="ro1">
          <table:table-cell table:number-columns-repeated="2" table:style-name="ce8"/>
          <table:table-cell table:number-columns-repeated="24" table:style-name="ce4"/>
          <table:table-cell table:number-columns-repeated="16358"/>
        </table:table-row>
        <table:table-row table:number-rows-repeated="1047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Salazar</meta:initial-creator>
    <dc:creator>GALLARDO MORENO CAROL VALERIA</dc:creator>
    <meta:creation-date>2011-01-17T22:05:47Z</meta:creation-date>
    <dc:date>2024-06-11T20:40:05Z</dc:date>
  </office:meta>
</office:document-meta>
</file>