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49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7">
            <text:p>CNELEP-IN-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 EP._BASELEGAL,REGULACIONESYPROCEDIMIENTOS_2024A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7">
            <text:p>Base legal, regulaciones y procedimientos internos aplicab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Base legal, regulaciones y procedimientos internos aplicab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david.ruales@cnel.gob.ec">david.rual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9:17:08Z</meta:creation-date>
    <dc:date>2024-09-09T15:54:40Z</dc:date>
  </office:meta>
</office:document-meta>
</file>