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4" table:default-cell-style-name="ce5"/>
        <table:table-column table:style-name="co3" table:number-columns-repeated="16358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AG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8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Descripción de Regulación</text:p>
          </table:table-cell>
          <table:table-cell office:value-type="string" table:style-name="ce8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9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09-09T15:52:32Z</dc:date>
  </office:meta>
</office:document-meta>
</file>