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3.5214583333333cm"/>
    </style:style>
    <style:style style:name="co3" style:family="table-column">
      <style:table-column-properties fo:break-before="auto" style:column-width="18.441458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26.5pt" style:use-optimal-row-height="false" fo:break-before="auto"/>
    </style:style>
    <style:style style:name="ro11" style:family="table-row">
      <style:table-row-properties style:row-height="28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.5pt" style:use-optimal-row-height="false" fo:break-before="auto"/>
    </style:style>
    <style:style style:name="ro15" style:family="table-row">
      <style:table-row-properties style:row-height="34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number-columns-repeated="21" table:default-cell-style-name="ce4"/>
        <table:table-column table:style-name="co5" table:number-columns-repeated="16360" table:default-cell-style-name="ce4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ESCRIPCIÓN<text:s/></text:p>
          </table:table-cell>
          <table:table-cell office:value-type="string" table:style-name="ce3">
            <text:p>ENLACE<text:s/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onstitución de la República del Ecuador</text:p>
          </table:table-cell>
          <table:table-cell office:value-type="string" table:style-name="ce21">
            <text:p><text:a xlink:href="http://www.cnelep.gob.ec/uploads/lotaip/links_a2/constitucion_ecuador.pdf">http://www.cnelep.gob.ec/uploads/lotaip/links_a2/constitucion_ecuado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Decreto Ejecutivo N° 1459 Creación de la Empresa Eléctrica Pública Estratégica Corporación Nacional de Electricidad - CNEL EP</text:p>
          </table:table-cell>
          <table:table-cell office:value-type="string" table:style-name="ce21">
            <text:p><text:a xlink:href="https://www.cnelep.gob.ec/wp-content/uploads/2022/10/DECRETO-CREACION-CNEL-EP.pdf">https://www.cnelep.gob.ec/wp-content/uploads/2022/10/DECRETO-CREACION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Código Orgánico General de Procesos</text:p>
          </table:table-cell>
          <table:table-cell office:value-type="string" table:style-name="ce21">
            <text:p><text:a xlink:href="https://www.cnelep.gob.ec/wp-content/uploads/2022/09/Código-Orgánico-General-de-Procesos-COGEP.pdf">https://www.cnelep.gob.ec/wp-content/uploads/2022/09/Código-Orgánico-General-de-Procesos-COG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Código Orgánico de Planificación y Finanzas Públicas</text:p>
          </table:table-cell>
          <table:table-cell office:value-type="string" table:style-name="ce21">
            <text:p><text:a xlink:href="https://www.cnelep.gob.ec/wp-content/uploads/2022/09/Código-Orgánico-de-Planificación-y-Finanzas-Pública-COPFP.pdf">https://www.cnelep.gob.ec/wp-content/uploads/2022/09/Código-Orgánico-de-Planificación-y-Finanzas-Pública-COPF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Orgánico Administrativo</text:p>
          </table:table-cell>
          <table:table-cell office:value-type="string" table:style-name="ce21">
            <text:p><text:a xlink:href="http://www.cnelep.gob.ec/uploads/lotaip/links_a2/codigo_trabajo.pdf">http://www.cnelep.gob.ec/uploads/lotaip/links_a2/codigo_trabaj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del Trabajo</text:p>
          </table:table-cell>
          <table:table-cell office:value-type="string" table:style-name="ce21">
            <text:p><text:a xlink:href="http://www.cnelep.gob.ec/uploads/lotaip/links_a2/codigo_trabajo.pdf">http://www.cnelep.gob.ec/uploads/lotaip/links_a2/codigo_trabaj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Sistema Nacional de Contratación Pública (LOSNCP)</text:p>
          </table:table-cell>
          <table:table-cell office:value-type="string" table:style-name="ce21">
            <text:p><text:a xlink:href="http://www.cnelep.gob.ec/uploads/lotaip/links_a2/LOSNCP.pdf">http://www.cnelep.gob.ec/uploads/lotaip/links_a2/LOSNC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Ley Orgánica del Sistema Nacional de Contratación Pública</text:p>
          </table:table-cell>
          <table:table-cell office:value-type="string" table:style-name="ce21">
            <text:p><text:a xlink:href="https://portal.compraspublicas.gob.ec/sercop/wp-content/uploads/2023/05/eclex_pro-contrato-ley_organica_del_sistema_nacional_de_contratacion_publica0041946001684439597.pdf">https://portal.compraspublicas.gob.ec/sercop/wp-content/uploads/2023/05/eclex_pro-contrato-ley_organica_del_sistema_nacional_de_contratacion_publica004194600168443959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6">
            <text:p>Ley Orgánica del Servicio Público de Energía Eléctrica</text:p>
          </table:table-cell>
          <table:table-cell office:value-type="string" table:style-name="ce21">
            <text:p><text:a xlink:href="http://esacc.corteconstitucional.gob.ec/storage/api/v1/10_DWL_FL/eyJjYXJwZXRhIjoicm8iLCJ1dWlkIjoiODM0ZWY1NWMtYjQ0ZS00YjhjLTgxN2MtZDM0NTdhNjJlMzljLnBkZiJ9">http://esacc.corteconstitucional.gob.ec/storage/api/v1/10_DWL_FL/eyJjYXJwZXRhIjoicm8iLCJ1dWlkIjoiODM0ZWY1NWMtYjQ0ZS00YjhjLTgxN2MtZDM0NTdhNjJlMzljLnBkZiJ9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Ley Orgánica del Consejo de Participación Ciudadana y Control y Social</text:p>
          </table:table-cell>
          <table:table-cell office:value-type="string" table:style-name="ce21">
            <text:p><text:a xlink:href="https://www.cnelep.gob.ec/wp-content/uploads/2022/09/Ley-Orgánica-del-Consejo-de-Participación-Ciudadana-y-Control-Social-CPCCS.pdf">https://www.cnelep.gob.ec/wp-content/uploads/2022/09/Ley-Orgánica-del-Consejo-de-Participación-Ciudadana-y-Control-Social-CPCC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6">
            <text:p>Ley Orgánica de Transparencia y Acceso a la Información Pública (LOTAIP)</text:p>
          </table:table-cell>
          <table:table-cell office:value-type="string" table:style-name="ce21">
            <text:p><text:a xlink:href="http://esacc.corteconstitucional.gob.ec/storage/api/v1/10_DWL_FL/eyJjYXJwZXRhIjoicm8iLCJ1dWlkIjoiYzA2NDc3NGYtMzIzMS00MGU5LTkzYTItNzJjMTZlNmExNzk5LnBkZiJ9">http://esacc.corteconstitucional.gob.ec/storage/api/v1/10_DWL_FL/eyJjYXJwZXRhIjoicm8iLCJ1dWlkIjoiYzA2NDc3NGYtMzIzMS00MGU5LTkzYTItNzJjMTZlNmExNzk5LnBkZiJ9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la Contraloría General del Estado</text:p>
          </table:table-cell>
          <table:table-cell office:value-type="string" table:style-name="ce21">
            <text:p><text:a xlink:href="http://www.cnelep.gob.ec/uploads/lotaip/links_a2/Ley_organica_contraloria.pdf">http://www.cnelep.gob.ec/uploads/lotaip/links_a2/Ley_organica_contralori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Garantías Jurisdiccionales y Control Constitucional</text:p>
          </table:table-cell>
          <table:table-cell office:value-type="string" table:style-name="ce7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Ley Orgánica de Empresas Públicas</text:p>
          </table:table-cell>
          <table:table-cell office:value-type="string" table:style-name="ce21">
            <text:p><text:a xlink:href="https://www.cnelep.gob.ec/wp-content/uploads/2022/09/Ley-Orgánica-de-Empresas-Públicas.pdf">https://www.cnelep.gob.ec/wp-content/uploads/2022/09/Ley-Orgánica-de-Empresas-Pública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para la gestión de depuración y recuperación de cartera</text:p>
          </table:table-cell>
          <table:table-cell office:value-type="string" table:style-name="ce7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7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funcionamiento del comité de responsabilidad social empresarial de CNEL EP</text:p>
          </table:table-cell>
          <table:table-cell office:value-type="string" table:style-name="ce7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6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7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interno de seguridad física de la Empresa Eléctrica Pública Estratégica Corporación Nacional de Electricidad CNEL EP</text:p>
          </table:table-cell>
          <table:table-cell office:value-type="string" table:style-name="ce7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7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l Sistema Nacional de Contratación Pública (LOSNCP)</text:p>
          </table:table-cell>
          <table:table-cell office:value-type="string" table:style-name="ce7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l Servicio Público de Energía Eléctrica (LOSPEE)</text:p>
          </table:table-cell>
          <table:table-cell office:value-type="string" table:style-name="ce7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 Transparencia y Acceso a la Información Pública (LOTAIP)</text:p>
          </table:table-cell>
          <table:table-cell office:value-type="string" table:style-name="ce7">
            <text:p><text:a xlink:href="https://www.cnelep.gob.ec/wp-content/uploads/2022/02/LOTAIPyReglamento-2015.pdf">Reglamento LOTAI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 la Contraloría General del Estado</text:p>
          </table:table-cell>
          <table:table-cell office:value-type="string" table:style-name="ce7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de Funcionamiento del Directorio de la Empresa Eléctrica Pública Estratégica Corporación Nacional de Electricidad - CNEL EP</text:p>
          </table:table-cell>
          <table:table-cell office:value-type="string" table:style-name="ce7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para la elaboración y modificación de reglamentos internos_v2</text:p>
          </table:table-cell>
          <table:table-cell office:value-type="string" table:style-name="ce7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rogramación y formulación del presupuesto institucional<text:s/></text:p>
          </table:table-cell>
          <table:table-cell office:value-type="string" table:style-name="ce7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verificación de calidad de equipos y materiales en construcción de obras eléctricas_v2</text:p>
          </table:table-cell>
          <table:table-cell office:value-type="string" table:style-name="ce7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suspensiones masivas de clientes determinados como inexistente_v4</text:p>
          </table:table-cell>
          <table:table-cell office:value-type="string" table:style-name="ce7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para respaldar las bases de datos de las Unidades de Negocio de CNEL EP<text:s/></text:p>
          </table:table-cell>
          <table:table-cell office:value-type="string" table:style-name="ce7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realizar mantenimientos preventivos a los equipos informáticos asignados a usuarios finales de CNEL EP_v2</text:p>
          </table:table-cell>
          <table:table-cell office:value-type="string" table:style-name="ce7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realizar mantenimiento preventivo y/o correctivo del parque automotor de CNEL EP_v2</text:p>
          </table:table-cell>
          <table:table-cell office:value-type="string" table:style-name="ce7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realizar importaciones directas de bienes y/o servicios_v2<text:s/></text:p>
          </table:table-cell>
          <table:table-cell office:value-type="string" table:style-name="ce7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realizar evaluaciones de control interno<text:s/></text:p>
          </table:table-cell>
          <table:table-cell office:value-type="string" table:style-name="ce7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planificar actividades de lectura y facturación v2</text:p>
          </table:table-cell>
          <table:table-cell office:value-type="string" table:style-name="ce7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pago a través de la cuenta Única de CNEL EP<text:s/></text:p>
          </table:table-cell>
          <table:table-cell office:value-type="string" table:style-name="ce7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otorgamiento de convenio de pagos<text:s/></text:p>
          </table:table-cell>
          <table:table-cell office:value-type="string" table:style-name="ce7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iquidaciones por infracciones_v4</text:p>
          </table:table-cell>
          <table:table-cell office:value-type="string" table:style-name="ce7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vinculación de personal no permanente<text:s/></text:p>
          </table:table-cell>
          <table:table-cell office:value-type="string" table:style-name="ce7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suspensión definitiva del servicio eléctrico_v3</text:p>
          </table:table-cell>
          <table:table-cell office:value-type="string" table:style-name="ce7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suspensión definitiva del servicio eléctrico a través del sistema comercial SAP CIS/CRM<text:s/></text:p>
          </table:table-cell>
          <table:table-cell office:value-type="string" table:style-name="ce7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solicitud y liquidación de horas suplementarias y extraordinarias_v5</text:p>
          </table:table-cell>
          <table:table-cell office:value-type="string" table:style-name="ce7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solicitud y liquidación de comisión de servicios_v4</text:p>
          </table:table-cell>
          <table:table-cell office:value-type="string" table:style-name="ce7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solicitud y entrega de documentación de usuarios inactivos_v2</text:p>
          </table:table-cell>
          <table:table-cell office:value-type="string" table:style-name="ce7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selección y vinculacion del personal por concurso de meritos y oposicion_V1</text:p>
          </table:table-cell>
          <table:table-cell office:value-type="string" table:style-name="ce7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refacturaciones a consumidores del servicio eléctrico_v5</text:p>
          </table:table-cell>
          <table:table-cell office:value-type="string" table:style-name="ce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recaudación a través de la ventanilla única y conciliación de valores_v3</text:p>
          </table:table-cell>
          <table:table-cell office:value-type="string" table:style-name="ce7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programación, formulación y aprobación del presupuesto institucional y programación cuatrienal</text:p>
          </table:table-cell>
          <table:table-cell office:value-type="string" table:style-name="ce7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preparación de información para el directorio de CNEL EP y control del cumplimiento de sus resoluciones<text:s/></text:p>
          </table:table-cell>
          <table:table-cell office:value-type="string" table:style-name="ce7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planificación del talento humano<text:s/></text:p>
          </table:table-cell>
          <table:table-cell office:value-type="string" table:style-name="ce7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operación post falla del SNI por faja frecuencia (EAC-BF) y actuación de la proteción sistémica<text:s/></text:p>
          </table:table-cell>
          <table:table-cell office:value-type="string" table:style-name="ce7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9">
            <text:p>Procedimiento</text:p>
          </table:table-cell>
          <table:table-cell office:value-type="string" table:style-name="ce6">
            <text:p>Procedimiento para la operación del arrendamiento o compartición de la infraestructura eléctrica de CNEL EP</text:p>
          </table:table-cell>
          <table:table-cell office:value-type="string" table:style-name="ce7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obtención del índice de actualización SIG_v2</text:p>
          </table:table-cell>
          <table:table-cell office:value-type="string" table:style-name="ce7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obtención del banco de iniciativas de proyectos de inversión de CNEL EP_v4</text:p>
          </table:table-cell>
          <table:table-cell office:value-type="string" table:style-name="ce7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obtención de terrenos para la construcción de subestaciones de CNEL EP</text:p>
          </table:table-cell>
          <table:table-cell office:value-type="string" table:style-name="ce7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en la atención de reclamos<text:s/></text:p>
          </table:table-cell>
          <table:table-cell office:value-type="string" table:style-name="ce7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solicitudes de nuevos servicios a través del sistema comercial CIS CRM de SAP_v3</text:p>
          </table:table-cell>
          <table:table-cell office:value-type="string" table:style-name="ce7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riesgos y oportunidades del Sistema de Gestión Antisoborno SGA_v1</text:p>
          </table:table-cell>
          <table:table-cell office:value-type="string" table:style-name="ce7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recaudación_v4</text:p>
          </table:table-cell>
          <table:table-cell office:value-type="string" table:style-name="ce7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los bienes informáticos<text:s/></text:p>
          </table:table-cell>
          <table:table-cell office:value-type="string" table:style-name="ce7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licencias, permisos y vacaciones_v3</text:p>
          </table:table-cell>
          <table:table-cell office:value-type="string" table:style-name="ce7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disposiciones Gerenciales de CNEL EP_v3</text:p>
          </table:table-cell>
          <table:table-cell office:value-type="string" table:style-name="ce7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depuración previo al cobro coactivo_v2</text:p>
          </table:table-cell>
          <table:table-cell office:value-type="string" table:style-name="ce7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coactiva_v3</text:p>
          </table:table-cell>
          <table:table-cell office:value-type="string" table:style-name="ce7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gestión de cambios de emergencia y ordinarios en los sistemas informáticos<text:s/></text:p>
          </table:table-cell>
          <table:table-cell office:value-type="string" table:style-name="ce7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Procedimiento</text:p>
          </table:table-cell>
          <table:table-cell office:value-type="string" table:style-name="ce6">
            <text:p>Procedimiento para la gestión de auditorías internas del Sistema de Gestión Antisoborno v1</text:p>
          </table:table-cell>
          <table:table-cell office:value-type="string" table:style-name="ce7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facturación por servicios de mercado ocasional a los Agentes de mercado eléctrico<text:s/></text:p>
          </table:table-cell>
          <table:table-cell office:value-type="string" table:style-name="ce7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facturación de peajes de potencia y energía por el servicio de distribución y otros rubros legalmente establecidos_v6</text:p>
          </table:table-cell>
          <table:table-cell office:value-type="string" table:style-name="ce7">
            <text:p><text:a xlink:href="http://172.30.1.216/wp-content/uploads/2024/03/PR-COM-FAC-001-PROCEDIMIENTO-FACTURACIÓN-PEAJES-DE-POTENCIA-Y-ENERGÍA-POR-SERVICIO-DE-DISTRIBUCIÓN-Y-OTROS-RUBROS-LEGALMENTE-ESTABLECIDOS-1.pdf">http://172.30.1.216/wp-content/uploads/2024/03/PR-COM-FAC-001-PROCEDIMIENTO-FACTURACI%C3%93N-PEAJES-DE-POTENCIA-Y-ENERG%C3%8DA-POR-SERVICIO-DE-DISTRIBUCI%C3%93N-Y-OTROS-RUBROS-LEGALMENTE-ESTABLECIDOS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evaluación de desempeño del personal de CNEL EP_v4</text:p>
          </table:table-cell>
          <table:table-cell office:value-type="string" table:style-name="ce7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entrega y reposición de equipos de protección personal y/o herramientas<text:s/></text:p>
          </table:table-cell>
          <table:table-cell office:value-type="string" table:style-name="ce7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7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enajenación de los bienes obsoletos e inservible almacenados en bodega de Cnel Ep<text:s/></text:p>
          </table:table-cell>
          <table:table-cell office:value-type="string" table:style-name="ce7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table:style-name="ce11"/>
          <table:table-cell table:style-name="ce12"/>
          <table:table-cell table:style-name="ce7"/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7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, actualización y aprobación de la nómina_v2</text:p>
          </table:table-cell>
          <table:table-cell office:value-type="string" table:style-name="ce7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 y suscripción de contratos administrativos_v2</text:p>
          </table:table-cell>
          <table:table-cell office:value-type="string" table:style-name="ce7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 y ejecución del programa de auditoría de procesos_v3</text:p>
          </table:table-cell>
          <table:table-cell office:value-type="string" table:style-name="ce7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 y control de las conciliaciones bancarias_v2</text:p>
          </table:table-cell>
          <table:table-cell office:value-type="string" table:style-name="ce7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 del plan de vigilancia de salud ocupacional_v2</text:p>
          </table:table-cell>
          <table:table-cell office:value-type="string" table:style-name="ce7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 del informe del costo de la energía del Servicio de Alumbrado Público General<text:s/></text:p>
          </table:table-cell>
          <table:table-cell office:value-type="string" table:style-name="ce7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 de un estudio de coordinación de protecciones de las Unidades de Negocio de CNEL EP<text:s/></text:p>
          </table:table-cell>
          <table:table-cell office:value-type="string" table:style-name="ce7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dotación y uso de uniforme administrativo y ropa de trabajo<text:s/></text:p>
          </table:table-cell>
          <table:table-cell office:value-type="string" table:style-name="ce7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para la desvinculación de personal de CNEL EP_v3</text:p>
          </table:table-cell>
          <table:table-cell office:value-type="string" table:style-name="ce7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descarga y publicación de las mediciones de los puntos de frontera en el sistema de medición TPL</text:p>
          </table:table-cell>
          <table:table-cell office:value-type="string" table:style-name="ce7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contratación de bienes, obras o servicios por ínfima cuantía_v6</text:p>
          </table:table-cell>
          <table:table-cell office:value-type="string" table:style-name="ce7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7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7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para la conciliación de los registros de nómina<text:s/></text:p>
          </table:table-cell>
          <table:table-cell office:value-type="string" table:style-name="ce7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conciliación de los kits de inducción del Programa PEC<text:s/></text:p>
          </table:table-cell>
          <table:table-cell office:value-type="string" table:style-name="ce7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concesión de anticipo de remuneraciones_v5</text:p>
          </table:table-cell>
          <table:table-cell office:value-type="string" table:style-name="ce7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calificación del estado de los materiales y equipos retirados del sistema de distribución de electricidad_v2</text:p>
          </table:table-cell>
          <table:table-cell office:value-type="string" table:style-name="ce7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7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y prevención de discriminación, acoso laboral y toda forma de violencia de género en CNEL EP_v1</text:p>
          </table:table-cell>
          <table:table-cell office:value-type="string" table:style-name="ce7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de solicitudes de nuevos servicios_v11</text:p>
          </table:table-cell>
          <table:table-cell office:value-type="string" table:style-name="ce7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de solicitudes de electrificación de comunidades rurales y sectores urbano marginales_v3</text:p>
          </table:table-cell>
          <table:table-cell office:value-type="string" table:style-name="ce7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de solicitudes de cambio de tarifa a través del sistema comercial SAP CIS CRM<text:s/></text:p>
          </table:table-cell>
          <table:table-cell office:value-type="string" table:style-name="ce7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de solicitudes de cambio de tarifa _v2</text:p>
          </table:table-cell>
          <table:table-cell office:value-type="string" table:style-name="ce7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de solicitudes de ampliaciones y/o reforzamientos menores de redes de distribución_v3</text:p>
          </table:table-cell>
          <table:table-cell office:value-type="string" table:style-name="ce7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de reclamos presentados por daño de equipos y/o artefactos eléctricos_v3</text:p>
          </table:table-cell>
          <table:table-cell office:value-type="string" table:style-name="ce7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de reclamos por daño de equipos o artefactos eléctricos a través del Sistema Comercial SAP CIS/CRM_v2</text:p>
          </table:table-cell>
          <table:table-cell office:value-type="string" table:style-name="ce7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a solicitudes de reubicación o cambio de medidores a través del sistema comercial SAP CIS CRM<text:s/></text:p>
          </table:table-cell>
          <table:table-cell office:value-type="string" table:style-name="ce7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7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tención a solicitudes de cambio de nombre o titularidad de servico_v5</text:p>
          </table:table-cell>
          <table:table-cell office:value-type="string" table:style-name="ce7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probación de solicitudes de consignaciones_v3</text:p>
          </table:table-cell>
          <table:table-cell office:value-type="string" table:style-name="ce7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probación de proyectos eléctricos, recepción y energización de infraestructura eléctrica_v3</text:p>
          </table:table-cell>
          <table:table-cell office:value-type="string" table:style-name="ce7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Procedimiento</text:p>
          </table:table-cell>
          <table:table-cell office:value-type="string" table:style-name="ce6">
            <text:p>Procedimiento para la aprobación de proyectos eléctricos, recepción y energización de infraestructura eléctrica v4</text:p>
          </table:table-cell>
          <table:table-cell office:value-type="string" table:style-name="ce7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7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aplicación de subsidio a personas con discapacidad a través del sistema comercial SAP CIS CRM_v2</text:p>
          </table:table-cell>
          <table:table-cell office:value-type="string" table:style-name="ce7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5">
          <table:table-cell office:value-type="string" table:style-name="ce8">
            <text:p>Procedimiento</text:p>
          </table:table-cell>
          <table:table-cell office:value-type="string" table:style-name="ce6">
            <text:p>Procedimiento para la aplicación de actualización en los sistemas microsoft windows mediante WSUS<text:s/></text:p>
          </table:table-cell>
          <table:table-cell office:value-type="string" table:style-name="ce7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dministración y control de cuentas bancarias que se mantienen en el Banco Central del Ecuador<text:s/></text:p>
          </table:table-cell>
          <table:table-cell office:value-type="string" table:style-name="ce7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dministración de seguros_v5</text:p>
          </table:table-cell>
          <table:table-cell office:value-type="string" table:style-name="ce7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6">
          <table:table-cell office:value-type="string" table:style-name="ce8">
            <text:p>Procedimiento</text:p>
          </table:table-cell>
          <table:table-cell office:value-type="string" table:style-name="ce6">
            <text:p>Procedimiento para la administración de garantías de valores_v4</text:p>
          </table:table-cell>
          <table:table-cell office:value-type="string" table:style-name="ce7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dministración de bienes de control administrativo y propiedad, planta y equipo de CNEL EP_v5</text:p>
          </table:table-cell>
          <table:table-cell office:value-type="string" table:style-name="ce7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dministración de almacén_v4</text:p>
          </table:table-cell>
          <table:table-cell office:value-type="string" table:style-name="ce7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actualización de la base de datos SIG en ADMS<text:s/></text:p>
          </table:table-cell>
          <table:table-cell office:value-type="string" table:style-name="ce7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la actualización de información de la red de distribución y clientes en la plataforma SIG de CNEL EP</text:p>
          </table:table-cell>
          <table:table-cell office:value-type="string" table:style-name="ce7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implementar el plan de expansión mediante convenios de excepcionalidad de obras_v5</text:p>
          </table:table-cell>
          <table:table-cell office:value-type="string" table:style-name="ce7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gestionar requerimientos funcionales en los sistemas informáticos<text:s/></text:p>
          </table:table-cell>
          <table:table-cell office:value-type="string" table:style-name="ce7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gestionar los movimientos administrativos de personal de <text:s/>CNEL EP_v4</text:p>
          </table:table-cell>
          <table:table-cell office:value-type="string" table:style-name="ce7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gestionar las no conformidades y acciones correctivas del Sistema de Gestión Antisoborno</text:p>
          </table:table-cell>
          <table:table-cell office:value-type="string" table:style-name="ce7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gestionar las denuncias por corrupción presentadas en CNEL EP_v1</text:p>
            <text:p/>
          </table:table-cell>
          <table:table-cell office:value-type="string" table:style-name="ce7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7">
          <table:table-cell office:value-type="string" table:style-name="ce8">
            <text:p>Procedimiento</text:p>
          </table:table-cell>
          <table:table-cell office:value-type="string" table:style-name="ce6">
            <text:p>Procedimiento para gestionar la recaudación de cuentas por cobrar a personal desvinculado de CNEL EP<text:s/></text:p>
          </table:table-cell>
          <table:table-cell office:value-type="string" table:style-name="ce7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8">
          <table:table-cell office:value-type="string" table:style-name="ce8">
            <text:p>Procedimiento</text:p>
          </table:table-cell>
          <table:table-cell office:value-type="string" table:style-name="ce6">
            <text:p>Procedimiento para gestionar la emisión de pasajes aéreos nacionales<text:s/></text:p>
          </table:table-cell>
          <table:table-cell office:value-type="string" table:style-name="ce7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7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seguimiento, medición y evaluación del Sistema de Gestión Antisoborno</text:p>
          </table:table-cell>
          <table:table-cell office:value-type="string" table:style-name="ce7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el Seguimiento y Evaluación de Planes Institucionales GPR_v3</text:p>
          </table:table-cell>
          <table:table-cell office:value-type="string" table:style-name="ce7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para el registro y soporte para videoconferencias_v2</text:p>
          </table:table-cell>
          <table:table-cell office:value-type="string" table:style-name="ce7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para el registro y gestión de tickets de la mesa de ayuda<text:s/></text:p>
          </table:table-cell>
          <table:table-cell office:value-type="string" table:style-name="ce7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9">
          <table:table-cell office:value-type="string" table:style-name="ce8">
            <text:p>Procedimiento</text:p>
          </table:table-cell>
          <table:table-cell office:value-type="string" table:style-name="ce6">
            <text:p>Procedimiento para el registro y activación contables de obras en construcción<text:s/></text:p>
          </table:table-cell>
          <table:table-cell office:value-type="string" table:style-name="ce7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0">
          <table:table-cell office:value-type="string" table:style-name="ce8">
            <text:p>Procedimiento</text:p>
          </table:table-cell>
          <table:table-cell office:value-type="string" table:style-name="ce6">
            <text:p>Procedimiento para el registro y acceso al centro de datos y de cómputo de CNEL EP<text:s/></text:p>
          </table:table-cell>
          <table:table-cell office:value-type="string" table:style-name="ce7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el registro de interrupciones del servicio eléctrico en el sistema de distribución_v2</text:p>
          </table:table-cell>
          <table:table-cell office:value-type="string" table:style-name="ce7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1">
          <table:table-cell office:value-type="string" table:style-name="ce8">
            <text:p>Procedimiento</text:p>
          </table:table-cell>
          <table:table-cell office:value-type="string" table:style-name="ce6">
            <text:p>Procedimiento para el mantenimiento de alumbrado público general_v3</text:p>
          </table:table-cell>
          <table:table-cell office:value-type="string" table:style-name="ce7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el cumplimiento del Art.7 de la Ley Orgánica de Transparencia y Acceso a la Información Pública (LOTAIP)_v2</text:p>
          </table:table-cell>
          <table:table-cell office:value-type="string" table:style-name="ce7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riesgos de soborno para socios de negocio</text:p>
          </table:table-cell>
          <table:table-cell office:value-type="string" table:style-name="ce7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el control de materiales egresados de bodega vinculados con órdenes de trabajo_v2</text:p>
          </table:table-cell>
          <table:table-cell office:value-type="string" table:style-name="ce7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el control de los procesos de contratación de bienes, servicios, obras y consultorías_v3</text:p>
          </table:table-cell>
          <table:table-cell office:value-type="string" table:style-name="ce7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el control de asistencia laboral y registro de actividades del personal de CNEL EP<text:s/></text:p>
          </table:table-cell>
          <table:table-cell office:value-type="string" table:style-name="ce7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el control de acceso a las instalaciones de las Agencias de CNEL EP</text:p>
          </table:table-cell>
          <table:table-cell office:value-type="string" table:style-name="ce7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para el cobro por daños de terceros en la infraestructura eléctrica de CNEL EP<text:s/></text:p>
          </table:table-cell>
          <table:table-cell office:value-type="string" table:style-name="ce7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el cálculo de honorarios, costas e intereses por mora de los procesos coativos<text:s/></text:p>
          </table:table-cell>
          <table:table-cell office:value-type="string" table:style-name="ce7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7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7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ejecutar actividades de lectura y facturación_v5</text:p>
          </table:table-cell>
          <table:table-cell office:value-type="string" table:style-name="ce7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atender los requerimientos de ampliación de cobertura del servicio de alumbrado público<text:s/></text:p>
          </table:table-cell>
          <table:table-cell office:value-type="string" table:style-name="ce7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atención de consultas<text:s/></text:p>
          </table:table-cell>
          <table:table-cell office:value-type="string" table:style-name="ce7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2">
          <table:table-cell office:value-type="string" table:style-name="ce8">
            <text:p>Procedimiento</text:p>
          </table:table-cell>
          <table:table-cell office:value-type="string" table:style-name="ce6">
            <text:p>Procedimiento para aplicación de subsidio para personas con discapacidad_v3</text:p>
          </table:table-cell>
          <table:table-cell office:value-type="string" table:style-name="ce7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para aplicación de subsidio para personas adultas mayores_v4</text:p>
          </table:table-cell>
          <table:table-cell office:value-type="string" table:style-name="ce7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aplicación de subsidio para personas adultas mayores a través de del sistema comercial SAP CIS CRM_v2</text:p>
          </table:table-cell>
          <table:table-cell office:value-type="string" table:style-name="ce7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Procedimiento</text:p>
          </table:table-cell>
          <table:table-cell office:value-type="string" table:style-name="ce6">
            <text:p>Procedimiento para aplicación de subsidio para personas adultas mayores a través de del sistema comercial SAP CIS CRM v3</text:p>
          </table:table-cell>
          <table:table-cell office:value-type="string" table:style-name="ce7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gestión para la contratación de pólizas de seguros<text:s/></text:p>
          </table:table-cell>
          <table:table-cell office:value-type="string" table:style-name="ce7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desconexión emergente por exceder la demanda de carga declarada</text:p>
          </table:table-cell>
          <table:table-cell office:value-type="string" table:style-name="ce7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de validación, verificación y consolidación de las mediciones diarias energéticas emitidas por el CENACE<text:s/></text:p>
          </table:table-cell>
          <table:table-cell office:value-type="string" table:style-name="ce7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de validación y solicitud de pago de facturas por compra de energía</text:p>
          </table:table-cell>
          <table:table-cell office:value-type="string" table:style-name="ce7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de seguridad para el control de siniestros en subestaciones<text:s/></text:p>
          </table:table-cell>
          <table:table-cell office:value-type="string" table:style-name="ce7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de reformas al plan anual de contrataciones_v4</text:p>
          </table:table-cell>
          <table:table-cell office:value-type="string" table:style-name="ce7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Procedimiento</text:p>
          </table:table-cell>
          <table:table-cell office:value-type="string" table:style-name="ce6">
            <text:p>Procedimiento de reformas al plan anual de contrataciones v5</text:p>
          </table:table-cell>
          <table:table-cell office:value-type="string" table:style-name="ce7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de notificación, aviso e investigación de accidentes e incidentes en el trabajo_v2</text:p>
          </table:table-cell>
          <table:table-cell office:value-type="string" table:style-name="ce7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7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de gestión para el cumplimiento de recomendaciones de informes de acciones de control_v5</text:p>
          </table:table-cell>
          <table:table-cell office:value-type="string" table:style-name="ce7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de control y gestión de usuarios: altas, bajas y manejo de privilegios_v4</text:p>
          </table:table-cell>
          <table:table-cell office:value-type="string" table:style-name="ce7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de contratación pública_v9</text:p>
          </table:table-cell>
          <table:table-cell office:value-type="string" table:style-name="ce7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Procedimiento</text:p>
          </table:table-cell>
          <table:table-cell office:value-type="string" table:style-name="ce6">
            <text:p>Procedimiento de contratación por emergencia_v2</text:p>
          </table:table-cell>
          <table:table-cell office:value-type="string" table:style-name="ce7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de acciones legales contra el delito de aprovechamiento ilícito del servicio de energía eléctrica<text:s/></text:p>
          </table:table-cell>
          <table:table-cell office:value-type="string" table:style-name="ce7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7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Manual</text:p>
          </table:table-cell>
          <table:table-cell office:value-type="string" table:style-name="ce6">
            <text:p>Manual técnico para la instalación de redes telefónicas, de televisión por cable, transmisión de datos y otros similares en la infraestructura eléctrica de CNEL EP</text:p>
          </table:table-cell>
          <table:table-cell office:value-type="string" table:style-name="ce7">
            <text:p><text:a xlink:href="http://172.30.1.216/wp-content/uploads/2024/03/MN-TEC-OPE-102-MANUAL-TÉCNICO-INSTALACIÓN-DE-REDES-TELEFÓNICAS-DE-TELEVISIÓN-POR-CABLE-TRANSMISIÓN-DE-DATOS-Y-OTROS-SIMILARES-EN-LA-INFRAESTRUCTURA-ELÉCTR.pdf">http://172.30.1.216/wp-content/uploads/2024/03/MN-TEC-OPE-102-MANUAL-T%C3%89CNICO-INSTALACI%C3%93N-DE-REDES-TELEF%C3%93NICAS-DE-TELEVISI%C3%93N-POR-CABLE-TRANSMISI%C3%93N-DE-DATOS-Y-OTROS-SIMILARES-EN-LA-INFRAESTRUCTURA-EL%C3%89CT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Manual</text:p>
          </table:table-cell>
          <table:table-cell office:value-type="string" table:style-name="ce6">
            <text:p>Manual sobre la metodología de ingreso de información de las redes de Distribución Eléctrica de CNEL EP a una Geodatabase SIG<text:s/></text:p>
          </table:table-cell>
          <table:table-cell office:value-type="string" table:style-name="ce7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teletrabajo implementado en CNEL EP_v3</text:p>
          </table:table-cell>
          <table:table-cell office:value-type="string" table:style-name="ce7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Manual</text:p>
          </table:table-cell>
          <table:table-cell office:value-type="string" table:style-name="ce6">
            <text:p>Manual para mediciones luminotécnicas</text:p>
          </table:table-cell>
          <table:table-cell office:value-type="string" table:style-name="ce7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Manual</text:p>
          </table:table-cell>
          <table:table-cell office:value-type="string" table:style-name="ce6">
            <text:p>Manual para la Prevención Integral del uso y Consumo de Alcohol, Tabaco y Otras Drogas en CNEL EP</text:p>
          </table:table-cell>
          <table:table-cell office:value-type="string" table:style-name="ce7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Manual</text:p>
          </table:table-cell>
          <table:table-cell office:value-type="string" table:style-name="ce6">
            <text:p>Manual para la operación y control del centro de procesamiento de datos y cuartos de datos de la corporación_v2</text:p>
          </table:table-cell>
          <table:table-cell office:value-type="string" table:style-name="ce7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Manual</text:p>
          </table:table-cell>
          <table:table-cell office:value-type="string" table:style-name="ce6">
            <text:p>Manual para la elaboración de planes de evacuación en instalaciones de CNEL EP</text:p>
          </table:table-cell>
          <table:table-cell office:value-type="string" table:style-name="ce7">
            <text:p>http://172.30.1.216/wp-content/uploads/2024/03/MN-RSC-RES-101-Manual-elaboraci%C3%B3n-de-planes-de-evacuaci%C3%B3n-en-instalaciopnes-de-CNEL-EP-V2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la elaboración de documentos del Sistema de Gestión por Procesos_v2</text:p>
          </table:table-cell>
          <table:table-cell office:value-type="string" table:style-name="ce7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Manual<text:s/></text:p>
          </table:table-cell>
          <table:table-cell office:value-type="string" table:style-name="ce6">
            <text:p>Manual para la conformación y funcionamiento del Comité de Planificación de CNEL EP_v2</text:p>
          </table:table-cell>
          <table:table-cell office:value-type="string" table:style-name="ce7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Manual</text:p>
          </table:table-cell>
          <table:table-cell office:value-type="string" table:style-name="ce6">
            <text:p>Manual para la conformación del Comité de Seguridad de la Información, Gestión de Riesgos y Continuidad del Negocio v4</text:p>
          </table:table-cell>
          <table:table-cell office:value-type="string" table:style-name="ce7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Manual</text:p>
          </table:table-cell>
          <table:table-cell office:value-type="string" table:style-name="ce6">
            <text:p>Manual para la configuración de Interfaz CYME - ARCGIS<text:s/></text:p>
          </table:table-cell>
          <table:table-cell office:value-type="string" table:style-name="ce7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Manual</text:p>
          </table:table-cell>
          <table:table-cell office:value-type="string" table:style-name="ce6">
            <text:p>Manual para la administración y uso del sistema de gestión documental Quipux_v3</text:p>
          </table:table-cell>
          <table:table-cell office:value-type="string" table:style-name="ce7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la administración y uso del servicio de telefonía fija<text:s/></text:p>
          </table:table-cell>
          <table:table-cell office:value-type="string" table:style-name="ce7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la Administración y Fiscalización de Contratos_v5</text:p>
          </table:table-cell>
          <table:table-cell office:value-type="string" table:style-name="ce7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prevención, control y seguimiento de Covid-19_v3</text:p>
          </table:table-cell>
          <table:table-cell office:value-type="string" table:style-name="ce7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políticas de soporte informático<text:s/></text:p>
          </table:table-cell>
          <table:table-cell office:value-type="string" table:style-name="ce7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políticas de seguridad de la información_v4</text:p>
          </table:table-cell>
          <table:table-cell office:value-type="string" table:style-name="ce7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políticas de gestión integral de riesgos de CNEL EP_v2</text:p>
          </table:table-cell>
          <table:table-cell office:value-type="string" table:style-name="ce7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políticas contables de CNEL EP_v2</text:p>
          </table:table-cell>
          <table:table-cell office:value-type="string" table:style-name="ce7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Nomenclatura y codificación_v4</text:p>
          </table:table-cell>
          <table:table-cell office:value-type="string" table:style-name="ce7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manejo integral de desechos<text:s/></text:p>
          </table:table-cell>
          <table:table-cell office:value-type="string" table:style-name="ce7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instalaciones, mantenimiento y respaldo de base de datos SIG<text:s/></text:p>
          </table:table-cell>
          <table:table-cell office:value-type="string" table:style-name="ce7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implementación gráfica corporativa_v7</text:p>
          </table:table-cell>
          <table:table-cell office:value-type="string" table:style-name="ce7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evacuación de CNEL EP_v1</text:p>
          </table:table-cell>
          <table:table-cell office:value-type="string" table:style-name="ce7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Manual</text:p>
          </table:table-cell>
          <table:table-cell office:value-type="string" table:style-name="ce6">
            <text:p>Manual de codificación de los procesos de contratación pública_v4</text:p>
          </table:table-cell>
          <table:table-cell office:value-type="string" table:style-name="ce7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Analisis de Impacto de Negocio BIA</text:p>
          </table:table-cell>
          <table:table-cell office:value-type="string" table:style-name="ce7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l Sistema de Gestión Antisoborno de CNEL EP_v1</text:p>
          </table:table-cell>
          <table:table-cell office:value-type="string" table:style-name="ce7">
            <text:p>http://172.30.1.216/wp-content/uploads/2024/06/MN-CDG-SGC-100-Manual-del-Sistema-de-Gesti%C3%B3n-Antisoborno-v1-completo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Registro de órdenes de pago<text:s/></text:p>
          </table:table-cell>
          <table:table-cell office:value-type="string" table:style-name="ce7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7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trabajo seguro en la operación de montacargas<text:s/></text:p>
          </table:table-cell>
          <table:table-cell office:value-type="string" table:style-name="ce7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trabajo seguro en la ejecución de limpieza de cisternas<text:s/></text:p>
          </table:table-cell>
          <table:table-cell office:value-type="string" table:style-name="ce7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reportar incidentes tecnológicos de la Corporación Nacional de Electricidad cnel EP<text:s/></text:p>
          </table:table-cell>
          <table:table-cell office:value-type="string" table:style-name="ce7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reclasificación y refacturación de tarifas a consumidores del sector camaronero y laboratorios de larvas de camarón V1</text:p>
          </table:table-cell>
          <table:table-cell office:value-type="string" table:style-name="ce7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realizar la inspección técnica de campo previo a la prestación del servicio de energía eléctrica_v4</text:p>
          </table:table-cell>
          <table:table-cell office:value-type="string" table:style-name="ce7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Realizar el Registro Contable<text:s/></text:p>
          </table:table-cell>
          <table:table-cell office:value-type="string" table:style-name="ce7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Instructivo</text:p>
          </table:table-cell>
          <table:table-cell office:value-type="string" table:style-name="ce6">
            <text:p>Instructivo para Programación y Configuración de los Medidores con Registros de Demanda Horaria<text:s/></text:p>
          </table:table-cell>
          <table:table-cell office:value-type="string" table:style-name="ce7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monitorear y actualizar tarifas _v4</text:p>
          </table:table-cell>
          <table:table-cell office:value-type="string" table:style-name="ce7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solicitud y emisión de certificados a proveedores<text:s/></text:p>
          </table:table-cell>
          <table:table-cell office:value-type="string" table:style-name="ce7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recepción y devolución de muestras presentadas por oferentes_v2</text:p>
          </table:table-cell>
          <table:table-cell office:value-type="string" table:style-name="ce7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9">
            <text:p>Instructivo</text:p>
          </table:table-cell>
          <table:table-cell office:value-type="string" table:style-name="ce6">
            <text:p>Instructivo para la recaudación y conciliación de pagos realizados a través del e-Sigef_v3</text:p>
          </table:table-cell>
          <table:table-cell office:value-type="string" table:style-name="ce7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recaudación y conciliación de pagos realizados a través del E-SIGEF_v2</text:p>
          </table:table-cell>
          <table:table-cell office:value-type="string" table:style-name="ce7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Recaudación de valores a través de cheques en ventanilla<text:s/></text:p>
          </table:table-cell>
          <table:table-cell office:value-type="string" table:style-name="ce7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organización, archivo y custodia de la documentación de los expedientes de personal de CNEL EP<text:s/></text:p>
          </table:table-cell>
          <table:table-cell office:value-type="string" table:style-name="ce7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7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instalación del servicio eléctrico_v4</text:p>
          </table:table-cell>
          <table:table-cell office:value-type="string" table:style-name="ce7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Instalación de Sellos de Seguridad en los Equipos de Medición en los Contratos "Llave en Mano"<text:s/></text:p>
          </table:table-cell>
          <table:table-cell office:value-type="string" table:style-name="ce7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8">
            <text:p>Instructivo</text:p>
          </table:table-cell>
          <table:table-cell office:value-type="string" table:style-name="ce6">
            <text:p>Instructivo para la inspección termográfica en líneas de subtransmisión, subestaciones eléctricas y redes de distribución_v2</text:p>
          </table:table-cell>
          <table:table-cell office:value-type="string" table:style-name="ce7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identificación y evaluación de riesgos de desastres y cambio climático<text:s/></text:p>
          </table:table-cell>
          <table:table-cell office:value-type="string" table:style-name="ce7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gestión de regalos, hospitalidades y beneficios similares_v1</text:p>
          </table:table-cell>
          <table:table-cell office:value-type="string" table:style-name="ce7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gestión de alertas e informe de eventos de alto impacto en la corporación</text:p>
          </table:table-cell>
          <table:table-cell office:value-type="string" table:style-name="ce7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generación de facturación de no energéticos en el sistema comercial CIS CRM SAP<text:s/></text:p>
          </table:table-cell>
          <table:table-cell office:value-type="string" table:style-name="ce7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entrega de formularios al SISDAT de la información generada en el sistema comercial SAP<text:s/></text:p>
          </table:table-cell>
          <table:table-cell office:value-type="string" table:style-name="ce7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emisión de copias certificadas de los documentos oficiales de CNEL EP<text:s/></text:p>
          </table:table-cell>
          <table:table-cell office:value-type="string" table:style-name="ce7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elaboración, registro, aprobación, clasificación y conservación de los convenios de pago a proveedores<text:s/></text:p>
          </table:table-cell>
          <table:table-cell office:value-type="string" table:style-name="ce7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elaboración de la matriz de gestión de riesgos operacionales_v2</text:p>
          </table:table-cell>
          <table:table-cell office:value-type="string" table:style-name="ce7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desconexión del servicio eléctrico_v3</text:p>
          </table:table-cell>
          <table:table-cell office:value-type="string" table:style-name="ce7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contrastación de medidores de los consumidores masivos<text:s/></text:p>
          </table:table-cell>
          <table:table-cell office:value-type="string" table:style-name="ce7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conformación del Comité Técnico de Distribución de CNEL EP</text:p>
          </table:table-cell>
          <table:table-cell office:value-type="string" table:style-name="ce7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Instructivo</text:p>
          </table:table-cell>
          <table:table-cell office:value-type="string" table:style-name="ce6">
            <text:p>Instructivo para la conformación del Comité Jurídico de CNEL EP_v2</text:p>
          </table:table-cell>
          <table:table-cell office:value-type="string" table:style-name="ce7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conformación del comité ejecutivo de CNEL EP</text:p>
          </table:table-cell>
          <table:table-cell office:value-type="string" table:style-name="ce7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conformación del comité de seguridad de la información, gestión de riesgo y continuidad del negocio_v3</text:p>
          </table:table-cell>
          <table:table-cell office:value-type="string" table:style-name="ce7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conformación del comité de gestión por procesos<text:s/></text:p>
          </table:table-cell>
          <table:table-cell office:value-type="string" table:style-name="ce7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baja de bienes documentales_v2</text:p>
          </table:table-cell>
          <table:table-cell office:value-type="string" table:style-name="ce7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atención odontológica_v2</text:p>
          </table:table-cell>
          <table:table-cell office:value-type="string" table:style-name="ce7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atención médica y otorgamiento de permisos de reposo médico al personal de CNEL EP_v3</text:p>
          </table:table-cell>
          <table:table-cell office:value-type="string" table:style-name="ce7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atención de solicitudes de alumbrado público general para escenarios deportivos<text:s/></text:p>
          </table:table-cell>
          <table:table-cell office:value-type="string" table:style-name="ce7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7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la atención de novedades registradas en el proceso de lectura de medidores_v3</text:p>
          </table:table-cell>
          <table:table-cell office:value-type="string" table:style-name="ce7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atención a consumidores de CNEL EP<text:s/></text:p>
          </table:table-cell>
          <table:table-cell office:value-type="string" table:style-name="ce7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la actualización del catastro_v4</text:p>
          </table:table-cell>
          <table:table-cell office:value-type="string" table:style-name="ce7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intervención de líneas picadas en baja tensión_v2</text:p>
          </table:table-cell>
          <table:table-cell office:value-type="string" table:style-name="ce7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ingreso de personal a subestaciones de distribución_v2</text:p>
          </table:table-cell>
          <table:table-cell office:value-type="string" table:style-name="ce7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gestionar clientes pendientes para migración en zona norte Manabí<text:s/></text:p>
          </table:table-cell>
          <table:table-cell office:value-type="string" table:style-name="ce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elaborar y monitorear el cronograma de facturación_v3</text:p>
          </table:table-cell>
          <table:table-cell office:value-type="string" table:style-name="ce7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aboración y presentación de informes de Calidad del Servicio Comercial<text:s/></text:p>
          </table:table-cell>
          <table:table-cell office:value-type="string" table:style-name="ce7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uso de formatos de control de los vehículos institucionales<text:s/></text:p>
          </table:table-cell>
          <table:table-cell office:value-type="string" table:style-name="ce7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el suministro de información relacionada a las tarifas subsidiadas_v4</text:p>
          </table:table-cell>
          <table:table-cell office:value-type="string" table:style-name="ce7">
            <text:p><text:a xlink:href="http://172.30.1.216/wp-content/uploads/2024/05/IT-COM-FAC-009-Instructivo-para-el-suministro-de-información-relacionada-a-las-tarifas-subsidiadas-v4.pdf">http://172.30.1.216/wp-content/uploads/2024/05/IT-COM-FAC-009-Instructivo-para-el-suministro-de-informaci%C3%B3n-relacionada-a-las-tarifas-subsidiada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respaldo y restauración de la información de los servidores del centro de datos de CNEL EP</text:p>
          </table:table-cell>
          <table:table-cell office:value-type="string" table:style-name="ce7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manejo de sellos de seguridad en sistemas de medición_v2</text:p>
          </table:table-cell>
          <table:table-cell office:value-type="string" table:style-name="ce7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Instructivo</text:p>
          </table:table-cell>
          <table:table-cell office:value-type="string" table:style-name="ce6">
            <text:p>Instructivo para el Manejo de Contingencias Tecnológicas en la Unidad de Negocio Guayaquil<text:s/></text:p>
          </table:table-cell>
          <table:table-cell office:value-type="string" table:style-name="ce7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manejo de bodegas provisorias virtuales<text:s/></text:p>
          </table:table-cell>
          <table:table-cell office:value-type="string" table:style-name="ce7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el cumplimiento del indicador de satisfacción del cliente externo_v2</text:p>
          </table:table-cell>
          <table:table-cell office:value-type="string" table:style-name="ce7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Soporte de Incidentes presentados en el Sistema Comercial SICO<text:s/></text:p>
          </table:table-cell>
          <table:table-cell office:value-type="string" table:style-name="ce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control de los archivos de gestión<text:s/></text:p>
          </table:table-cell>
          <table:table-cell office:value-type="string" table:style-name="ce7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cambio de estructuras S-1-G a SLPE-1-G a nivel de 69KV</text:p>
          </table:table-cell>
          <table:table-cell office:value-type="string" table:style-name="ce7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Instructivo</text:p>
          </table:table-cell>
          <table:table-cell office:value-type="string" table:style-name="ce6">
            <text:p>Instructivo para el cálculo de la demanda energética horaria y diaria por Unidad de Negocio<text:s/></text:p>
          </table:table-cell>
          <table:table-cell office:value-type="string" table:style-name="ce7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análisis y evaluación de los riesgos de soborno</text:p>
          </table:table-cell>
          <table:table-cell office:value-type="string" table:style-name="ce7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análisis de riesgos de continuidad del negocio</text:p>
          </table:table-cell>
          <table:table-cell office:value-type="string" table:style-name="ce7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distribución de los Recursos Económicos recibidos por concepto de ayuda Solidaria<text:s/></text:p>
          </table:table-cell>
          <table:table-cell office:value-type="string" table:style-name="ce7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determinar los grupos o planes de facturación_v2</text:p>
          </table:table-cell>
          <table:table-cell office:value-type="string" table:style-name="ce7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desarrollar el cronograma de actividades de lectura_v2</text:p>
          </table:table-cell>
          <table:table-cell office:value-type="string" table:style-name="ce7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definir la metodología de análisis, evaluación y tratamiento de riesgos de Seguridad de la Información</text:p>
          </table:table-cell>
          <table:table-cell office:value-type="string" table:style-name="ce7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control de calidad de llamadas atendidas por los agentes del centro de contacto corporativo<text:s/></text:p>
          </table:table-cell>
          <table:table-cell office:value-type="string" table:style-name="ce7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Atención del centro de contacto_v2</text:p>
          </table:table-cell>
          <table:table-cell office:value-type="string" table:style-name="ce7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aplicación de la matriz de evaluación de perfiles para movimientos de personal_v2</text:p>
          </table:table-cell>
          <table:table-cell office:value-type="string" table:style-name="ce7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Generación del Reporte del Cálculo de la Energía y Liquidación Económica de la Zona Norte de Manabí de CNEL EP<text:s/></text:p>
          </table:table-cell>
          <table:table-cell office:value-type="string" table:style-name="ce7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Generación de reporte de Déficit Tarifario<text:s/></text:p>
          </table:table-cell>
          <table:table-cell office:value-type="string" table:style-name="ce7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Generación de pagos en el sistema CG-WEB<text:s/></text:p>
          </table:table-cell>
          <table:table-cell office:value-type="string" table:style-name="ce7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estándar de trabajo seguro para cambio o reposición de acometidas y kit de conexión_v2</text:p>
          </table:table-cell>
          <table:table-cell office:value-type="string" table:style-name="ce7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transporte, izado, aplomado y retiro de postes</text:p>
          </table:table-cell>
          <table:table-cell office:value-type="string" table:style-name="ce7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pruebas de protocolo de transformadores retirados del sistema de distribución<text:s/></text:p>
          </table:table-cell>
          <table:table-cell office:value-type="string" table:style-name="ce7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montaje de tensores y anclajes para bajo y medio voltaje<text:s/></text:p>
          </table:table-cell>
          <table:table-cell office:value-type="string" table:style-name="ce7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7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instalación, mantenimiento o retiro de luminarias<text:s/></text:p>
          </table:table-cell>
          <table:table-cell office:value-type="string" table:style-name="ce7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el montaje y desmontaje de transformadores en líneas sin tensión_v4</text:p>
          </table:table-cell>
          <table:table-cell office:value-type="string" table:style-name="ce7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el cambio e instalación de estribos en redes de distribución sin voltaje<text:s/></text:p>
          </table:table-cell>
          <table:table-cell office:value-type="string" table:style-name="ce7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cambio de aisladores tipo espiga (PIN)</text:p>
          </table:table-cell>
          <table:table-cell office:value-type="string" table:style-name="ce7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en altura_v3</text:p>
          </table:table-cell>
          <table:table-cell office:value-type="string" table:style-name="ce7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seguridad en prevención de riesgo eléctrico_v4</text:p>
          </table:table-cell>
          <table:table-cell office:value-type="string" table:style-name="ce7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de reconexiones manuales/remotas de los servicios con sistema de medición inteligente<text:s/></text:p>
          </table:table-cell>
          <table:table-cell office:value-type="string" table:style-name="ce7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evacuación de CNEL EP<text:s/></text:p>
          </table:table-cell>
          <table:table-cell office:value-type="string" table:style-name="ce7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entrega, custodio y uso de contraseñas de usuarios administradores de primer nivel con privilegios totales<text:s/></text:p>
          </table:table-cell>
          <table:table-cell office:value-type="string" table:style-name="ce7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entrega, custodio y uso de contraseñas de usuarios administradores de primer nivel con privilegios totales<text:s/></text:p>
          </table:table-cell>
          <table:table-cell office:value-type="string" table:style-name="ce7">
            <text:p><text:a xlink:href="http://172.30.1.216/wp-content/uploads/2024/03/IT-SEI-STE-100-Entr-y-cust-contra-V2.pdf">http://172.30.1.216/wp-content/uploads/2024/03/IT-SEI-STE-100-Entr-y-cust-contr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custodia de medidores con presunción de infracción<text:s/></text:p>
          </table:table-cell>
          <table:table-cell office:value-type="string" table:style-name="ce7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de conciliación de la recaudación mediante acceso directo al sistema comercial<text:s/></text:p>
          </table:table-cell>
          <table:table-cell office:value-type="string" table:style-name="ce7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conciliación de la recaudación en línea mediante el switch transaccional_v2</text:p>
          </table:table-cell>
          <table:table-cell office:value-type="string" table:style-name="ce7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Conciliación de la recaudación con tarjetas de crédito</text:p>
          </table:table-cell>
          <table:table-cell office:value-type="string" table:style-name="ce7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validar la aplicación de subsidios de tercera edad y discapacidad a través de la herramienta BPM AFLOW<text:s/></text:p>
          </table:table-cell>
          <table:table-cell office:value-type="string" table:style-name="ce7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7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registrar datos básicos en el sistema comercial SIEEQ<text:s/></text:p>
          </table:table-cell>
          <table:table-cell office:value-type="string" table:style-name="ce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registrar datos básicos en el sistema comercial SICO<text:s/></text:p>
          </table:table-cell>
          <table:table-cell office:value-type="string" table:style-name="ce7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realizar el distributivo de lecturas SIEEQ<text:s/></text:p>
          </table:table-cell>
          <table:table-cell office:value-type="string" table:style-name="ce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realizar el distributivo de lectura en SICO<text:s/></text:p>
          </table:table-cell>
          <table:table-cell office:value-type="string" table:style-name="ce7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realizar consultas de datos de Clientes en Portal de Dato Seguro<text:s/></text:p>
          </table:table-cell>
          <table:table-cell office:value-type="string" table:style-name="ce7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realizar consultas de clientes a través de la ficha simplificada de datos ciudadanos<text:s/></text:p>
          </table:table-cell>
          <table:table-cell office:value-type="string" table:style-name="ce7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presentación de planos en formatos ARCGIS<text:s/></text:p>
          </table:table-cell>
          <table:table-cell office:value-type="string" table:style-name="ce7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obtención de muestra de consumidores para fiscalización de servicios comerciales_v3</text:p>
          </table:table-cell>
          <table:table-cell office:value-type="string" table:style-name="ce7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validación de la aplicación de subsidios a través de la herramienta POWER BI</text:p>
          </table:table-cell>
          <table:table-cell office:value-type="string" table:style-name="ce7">
            <text:p><text:a xlink:href="http://172.30.1.216/wp-content/uploads/2024/03/GU-COM-FAC-102-Guía-para-validación-de-subsidios-v1-completo.pdf">http://172.30.1.216/wp-content/uploads/2024/03/GU-COM-FAC-102-Gu%C3%ADa-para-validaci%C3%B3n-de-subsidios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solicitud de soporte técnico mediante correo electrónico institucional<text:s/></text:p>
          </table:table-cell>
          <table:table-cell office:value-type="string" table:style-name="ce7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Guía</text:p>
          </table:table-cell>
          <table:table-cell office:value-type="string" table:style-name="ce6">
            <text:p>Guía para la solicitud de elaboración, actualización y eliminación de documentos en la herramienta ProcessMaker<text:s/></text:p>
          </table:table-cell>
          <table:table-cell office:value-type="string" table:style-name="ce7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la recaudación y cierre de caja en el sistema SIEEQ<text:s/></text:p>
          </table:table-cell>
          <table:table-cell office:value-type="string" table:style-name="ce7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recaudación y cierre de caja en el sistema comercial SICO<text:s/></text:p>
          </table:table-cell>
          <table:table-cell office:value-type="string" table:style-name="ce7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instalación y configuración de la aplicación ACL<text:s/></text:p>
          </table:table-cell>
          <table:table-cell office:value-type="string" table:style-name="ce7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number-rows-repeated="2"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identificación de subsidios duplicados_v2</text:p>
          </table:table-cell>
          <table:table-cell office:value-type="string" table:style-name="ce7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generación del Anexo Transaccional (ATS) en el sistema Comercial SICO<text:s/></text:p>
          </table:table-cell>
          <table:table-cell office:value-type="string" table:style-name="ce7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7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7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7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Guía</text:p>
          </table:table-cell>
          <table:table-cell office:value-type="string" table:style-name="ce6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7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Guía<text:s/></text:p>
          </table:table-cell>
          <table:table-cell office:value-type="string" table:style-name="ce6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7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elaboración de mapas de susceptibilidad a movimiento a masa, inundaciones y tsunamis en las Unidades de Negocio de CNEL EP</text:p>
          </table:table-cell>
          <table:table-cell office:value-type="string" table:style-name="ce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creación de ticket desde la interfaz de usuario en el sistema de gestión de requerimiento de tecnología<text:s/></text:p>
          </table:table-cell>
          <table:table-cell office:value-type="string" table:style-name="ce7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la creación de bodega provisorias virtuales<text:s/></text:p>
          </table:table-cell>
          <table:table-cell office:value-type="string" table:style-name="ce7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consulta del banco de iniciativas en el CGWEB REPORT<text:s/></text:p>
          </table:table-cell>
          <table:table-cell office:value-type="string" table:style-name="ce7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asignación de usuarios a los grupos administrativos - financieros en la herramienta ProcessMaker<text:s/></text:p>
          </table:table-cell>
          <table:table-cell office:value-type="string" table:style-name="ce7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9">
            <text:p>Guía</text:p>
          </table:table-cell>
          <table:table-cell office:value-type="string" table:style-name="ce6">
            <text:p>Guía para la aprobación de las actualizaciones de windows en el servidor wsus v2</text:p>
          </table:table-cell>
          <table:table-cell office:value-type="string" table:style-name="ce7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aprobación de las actualizaciones de windows en el servidor wsus<text:s/></text:p>
          </table:table-cell>
          <table:table-cell office:value-type="string" table:style-name="ce7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la administración del directorio telefónico de CNEL EP<text:s/></text:p>
          </table:table-cell>
          <table:table-cell office:value-type="string" table:style-name="ce7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ingreso de solicitud de alta de usuarios<text:s/></text:p>
          </table:table-cell>
          <table:table-cell office:value-type="string" table:style-name="ce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ingreso de información de arrendamiento de postes por parte de una compañía externa a CNEL EP_v1</text:p>
          </table:table-cell>
          <table:table-cell office:value-type="string" table:style-name="ce7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ingreso de información de arrendamiento de postes al SIG<text:s/></text:p>
          </table:table-cell>
          <table:table-cell office:value-type="string" table:style-name="ce7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identificar la ubicación del consumidor (en la herramienta GIS) de la Unidad de Negocio Guayaquil<text:s/></text:p>
          </table:table-cell>
          <table:table-cell office:value-type="string" table:style-name="ce7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extraer reportes de pagos realizados por instituciones públicas a través del E-SIGEF<text:s/></text:p>
          </table:table-cell>
          <table:table-cell office:value-type="string" table:style-name="ce7">
            <text:p>http://172.30.1.216/wp-content/uploads/2017/07/GU-COM-REC-005-PARA-EXTRAER-REPORTES-DE-PAGOS-REALIZADOS-POR-INSTITUCIONES-v1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el uso del sistema de respaldo de documentos owncloud<text:s/></text:p>
          </table:table-cell>
          <table:table-cell office:value-type="string" table:style-name="ce7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el uso del módulo de viáticos en el sistema de nómina corporativo<text:s/></text:p>
          </table:table-cell>
          <table:table-cell office:value-type="string" table:style-name="ce7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el uso del módulo de gestión de compromisos gerenciales del sistema "Sistema Administrativos Generales_v2</text:p>
          </table:table-cell>
          <table:table-cell office:value-type="string" table:style-name="ce7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el uso del módulo "Formulación PAI" (Opción: Proyectos y Procesos)_v1</text:p>
          </table:table-cell>
          <table:table-cell office:value-type="string" table:style-name="ce7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el uso del gestor de procesos de CNEL EP</text:p>
          </table:table-cell>
          <table:table-cell office:value-type="string" table:style-name="ce7">
            <text:p><text:a xlink:href="http://172.30.1.216/wp-content/uploads/2024/03/GU-TIC-APL-102-Guía-para-el-uso-de-gestor-processmaker-V1.pdf">http://172.30.1.216/wp-content/uploads/2024/03/GU-TIC-APL-102-Gu%C3%ADa-para-el-uso-de-gestor-processmaker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el uso de las opciones del banco de iniciativas y portafolios priorizados en el Sistema CG/WEB módulo de Planificación</text:p>
          </table:table-cell>
          <table:table-cell office:value-type="string" table:style-name="ce7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para el respaldo del correo electrónico institucional<text:s/></text:p>
          </table:table-cell>
          <table:table-cell office:value-type="string" table:style-name="ce7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7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el Registro de Resultados de Indicadores de Desempeño del Nivel Operativo (N4) en GPR<text:s/></text:p>
          </table:table-cell>
          <table:table-cell office:value-type="string" table:style-name="ce7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el registro de formularios y evaluación de las capacitaciones<text:s/></text:p>
          </table:table-cell>
          <table:table-cell office:value-type="string" table:style-name="ce7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el ingreso, renovación y cancelación de las garantías de valores en el sistema financiero_v2</text:p>
          </table:table-cell>
          <table:table-cell office:value-type="string" table:style-name="ce7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el cierre de tickets en el sistema de gestión de solicitudes tecnológicas OTRS<text:s/></text:p>
          </table:table-cell>
          <table:table-cell office:value-type="string" table:style-name="ce7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7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descargar, cargar y visualizar autorizaciones de buró de crédito a través del BPM<text:s/></text:p>
          </table:table-cell>
          <table:table-cell office:value-type="string" table:style-name="ce7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consultar información de consumidores y generar orden PEC en el (BPM AFLOW)<text:s/></text:p>
          </table:table-cell>
          <table:table-cell office:value-type="string" table:style-name="ce7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Guía</text:p>
          </table:table-cell>
          <table:table-cell office:value-type="string" table:style-name="ce6">
            <text:p>Guía para administrar el link de catastro en la intranet de CNEL EP<text:s/></text:p>
          </table:table-cell>
          <table:table-cell office:value-type="string" table:style-name="ce7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metodológica para la gestión integral del riesgo en CNEL EP</text:p>
          </table:table-cell>
          <table:table-cell office:value-type="string" table:style-name="ce7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de Usuario para realizar la Conciliación Bancaria a través del Sistema Finaniero CG WEB<text:s/></text:p>
          </table:table-cell>
          <table:table-cell office:value-type="string" table:style-name="ce7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de Usuario de Control del Sistema de Seguimiento a Recomendaciones de Auditoria (SSRA)<text:s/></text:p>
          </table:table-cell>
          <table:table-cell office:value-type="string" table:style-name="ce7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de uso del geoportal de CNEL EP<text:s/></text:p>
          </table:table-cell>
          <table:table-cell office:value-type="string" table:style-name="ce7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de uso de extensión de data reviewer para ARCGIS<text:s/></text:p>
          </table:table-cell>
          <table:table-cell office:value-type="string" table:style-name="ce7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6">
            <text:p>Guía de ingreso de ubicación del cliente en el módulo GISCO<text:s/></text:p>
          </table:table-cell>
          <table:table-cell office:value-type="string" table:style-name="ce7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/>
            <text:p>Instructivo para la elaboración de planes de tratamiento de riesgos y continuidad<text:s/></text:p>
            <text:p/>
          </table:table-cell>
          <table:table-cell office:value-type="string" table:style-name="ce7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<text:s/>Procedimiento para el registro de energia no medida</text:p>
          </table:table-cell>
          <table:table-cell office:value-type="string" table:style-name="ce7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la validación de la aplicación del pliego tarifario a través de la herramienta POWER BI v3<text:s/></text:p>
          </table:table-cell>
          <table:table-cell office:value-type="string" table:style-name="ce7">
            <text:p><text:a xlink:href="http://172.30.1.216/wp-content/uploads/2024/04/Guía-para-la-validación-de-la-aplicación-del-pliego-tarifario-a-través-de-la-herramienta-POWER-BI_v3.pdf">http://172.30.1.216/wp-content/uploads/2024/04/Gu%C3%ADa-para-la-validaci%C3%B3n-de-la-aplicaci%C3%B3n-del-pliego-tarifario-a-trav%C3%A9s-de-la-herramienta-POWER-BI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gestión de debidas diligencias de los trabajadores y/o servidores públicos de CNEL EP de acuerdo a los riesgos de soborno</text:p>
          </table:table-cell>
          <table:table-cell office:value-type="string" table:style-name="ce7">
            <text:p><text:a xlink:href="http://172.30.1.216/wp-content/uploads/2024/04/IT-CDG-SGC-102-Instructivo-para-la-gestión-de-debidas-diligencia-v2.pdf">http://172.30.1.216/wp-content/uploads/2024/04/IT-CDG-SGC-102-Instructivo-para-la-gesti%C3%B3n-de-debidas-diligenci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desarrollo y actualización de la proyección de la demanda de potencia y energía eléctrica para el período de corto, mediano y largo plazo</text:p>
          </table:table-cell>
          <table:table-cell office:value-type="string" table:style-name="ce7">
            <text:p><text:a xlink:href="http://172.30.1.216/wp-content/uploads/2024/04/PR-PLA-PEL-101-Proyección-de-demanda-pot-y-ene-V1.pdf">http://172.30.1.216/wp-content/uploads/2024/04/PR-PLA-PEL-101-Proyecci%C3%B3n-de-demanda-pot-y-en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cambios en las líneas bases de los proyectos de inversión</text:p>
          </table:table-cell>
          <table:table-cell office:value-type="string" table:style-name="ce7">
            <text:p><text:a xlink:href="http://172.30.1.216/wp-content/uploads/2024/06/PR-PLA-PRO-100-PROCEDIMIENTO-GESTIÓN-DE-CAMBIOS-EN-LAS-LÍNEAS-BASES-DE-LOS-PROYECTOS-DE-INVERSIÓN.pdf">http://172.30.1.216/wp-content/uploads/2024/06/PR-PLA-PRO-100-PROCEDIMIENTO-GESTI%C3%93N-DE-CAMBIOS-EN-LAS-L%C3%8DNEAS-BASES-DE-LOS-PROYECTOS-DE-INVERS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obtención del portafolio de proyectos de inversión de CNEL EP_v5</text:p>
          </table:table-cell>
          <table:table-cell office:value-type="string" table:style-name="ce7">
            <text:p><text:a xlink:href="http://172.30.1.216/wp-content/uploads/2024/05/PR-PLA-PRO-003-PROCEDIMIENTO-PARA-LA-OBTENCIÓN-DEL-PORTAFOLIO-PRIORIZADO-DE-PROYECTOS-DE-INVERSIÓN-DE-CNEL-EP.pdf">http://172.30.1.216/wp-content/uploads/2024/05/PR-PLA-PRO-003-PROCEDIMIENTO-PARA-LA-OBTENCI%C3%93N-DEL-PORTAFOLIO-PRIORIZADO-DE-PROYECTOS-DE-INVERS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6">
            <text:p>Procedimiento de gestión de incidentes y eventos de seguridad informática_v2</text:p>
          </table:table-cell>
          <table:table-cell office:value-type="string" table:style-name="ce7">
            <text:p><text:a xlink:href="http://172.30.1.216/wp-content/uploads/2024/05/PR-SEI-STE-101-Gestión-de-incidentes-y-eventos-de-seguridad-informática_v2.pdf">http://172.30.1.216/wp-content/uploads/2024/05/PR-SEI-STE-101-Gesti%C3%B3n-de-incidentes-y-eventos-de-seguridad-inform%C3%A1tica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coordinar el apoyo de personal técnico y equipos para trabajos de mantenimientos urgentes en el sistema eléctrico de CNEL EP_v2</text:p>
          </table:table-cell>
          <table:table-cell office:value-type="string" table:style-name="ce7">
            <text:p><text:a xlink:href="http://172.30.1.216/wp-content/uploads/2024/05/PR-TEC-MNT-001-PROCEDIMIENTO-COORDINAR-APOYO-PERSONAL-TÉCNICO-Y-EQUIPOS-MANTENIMIENTO-URGENCIA-EN-SISTEMA-ELÉCT.pdf">http://172.30.1.216/wp-content/uploads/2024/05/PR-TEC-MNT-001-PROCEDIMIENTO-COORDINAR-APOYO-PERSONAL-T%C3%89CNICO-Y-EQUIPOS-MANTENIMIENTO-URGENCIA-EN-SISTEMA-EL%C3%89CT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realizar las evaluaciones médicas ocupacionales de ingreso, periódicas, de reincorporación, por cambio de ocupación y por retiro de los servidores públicos_v3</text:p>
          </table:table-cell>
          <table:table-cell office:value-type="string" table:style-name="ce7">
            <text:p><text:a xlink:href="http://172.30.1.216/wp-content/uploads/2024/05/IT-RSC-RES-003-Evaluaciones-medicas-ocupacionales-v3-completo.pdf">http://172.30.1.216/wp-content/uploads/2024/05/IT-RSC-RES-003-Evaluaciones-medicas-ocupacionales-v3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Guía</text:p>
          </table:table-cell>
          <table:table-cell office:value-type="string" table:style-name="ce6">
            <text:p>Guía para <text:s/>actualizar datos de clientes en el sistema comercial CIS CRM de SAP_V1</text:p>
          </table:table-cell>
          <table:table-cell office:value-type="string" table:style-name="ce7">
            <text:p><text:a xlink:href="http://172.30.1.216/wp-content/uploads/2024/07/GUIA-COM-AC-100-Guía-para-actualizar-datos-de-contacto-de-clientes-en-el-sistema-comercial-CIS-CRM-SAP.pdf">http://172.30.1.216/wp-content/uploads/2024/07/GUIA-COM-AC-100-Gu%C3%ADa-para-actualizar-datos-de-contacto-de-clientes-en-el-sistema-comercial-CIS-CRM-SA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buenas prácticas ambientales._v2</text:p>
          </table:table-cell>
          <table:table-cell office:value-type="string" table:style-name="ce7">
            <text:p><text:a xlink:href="http://172.30.1.216/wp-content/uploads/2024/07/MN-RSC-AMB-002-Manual-de-buenas-prácticas-ambientales.pdf">http://172.30.1.216/wp-content/uploads/2024/07/MN-RSC-AMB-002-Manual-de-buenas-pr%C3%A1cticas-ambient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lavado de subestaciones eléctricas sin voltaje_v3</text:p>
          </table:table-cell>
          <table:table-cell office:value-type="string" table:style-name="ce7">
            <text:p><text:a xlink:href="http://172.30.1.216/wp-content/uploads/2024/07/IT-TEC-MNT-101-Inst.-para-el-lavado-de-subestaciones-eléctricas-sin-voltaje-V3.pdf">http://172.30.1.216/wp-content/uploads/2024/07/IT-TEC-MNT-101-Inst.-para-el-lavado-de-subestaciones-el%C3%A9ctricas-sin-voltaje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intervención en líneas arrancadas en medio y bajo voltaje _ v4</text:p>
          </table:table-cell>
          <table:table-cell office:value-type="string" table:style-name="ce7">
            <text:p><text:a xlink:href="http://172.30.1.216/wp-content/uploads/2024/07/IT-TEC-MNT-005-Instructivo-para-intervención-en-líneas-arrancadas-en-medio-y-bajo-voltaje-V4.pdf">http://172.30.1.216/wp-content/uploads/2024/07/IT-TEC-MNT-005-Instructivo-para-intervenci%C3%B3n-en-l%C3%ADneas-arrancadas-en-medio-y-bajo-voltaje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el mantenimiento del sistema de alumbrado público_v4</text:p>
          </table:table-cell>
          <table:table-cell office:value-type="string" table:style-name="ce7">
            <text:p><text:a xlink:href="http://172.30.1.216/wp-content/uploads/2024/07/IT-TEC-APU-001-INSTRUCTIVO-PARA-EL-MANTENIMIENTO-DEL-SISTEMA-DE-ALUMBRADO-PÚBLICO.pdf">http://172.30.1.216/wp-content/uploads/2024/07/IT-TEC-APU-001-INSTRUCTIVO-PARA-EL-MANTENIMIENTO-DEL-SISTEMA-DE-ALUMBRADO-P%C3%9ABL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Instructivo</text:p>
          </table:table-cell>
          <table:table-cell office:value-type="string" table:style-name="ce6">
            <text:p>Instructivo para el lavado de aisladores en líneas energizadas desde 13.8 kV hasta 69 kV_v2</text:p>
          </table:table-cell>
          <table:table-cell office:value-type="string" table:style-name="ce7">
            <text:p><text:a xlink:href="http://172.30.1.216/wp-content/uploads/2024/07/IT-TEC-MNT-008-Instructivo-para-el-lavado-de-aisladores-en-líneas-energizadas-desde-13.8-kV-hasta-69-kV.pdf">http://172.30.1.216/wp-content/uploads/2024/07/IT-TEC-MNT-008-Instructivo-para-el-lavado-de-aisladores-en-l%C3%ADneas-energizadas-desde-13.8-kV-hasta-69-kV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trabajo seguro en la ejecución de toma de pruebas de carga y voltaje en transformadores de distribución_v2</text:p>
          </table:table-cell>
          <table:table-cell office:value-type="string" table:style-name="ce7">
            <text:p><text:a xlink:href="http://172.30.1.216/wp-content/uploads/2024/07/IT-TEC-MNT-012-INST-PRUEBA-CARGA-Y-VOLT.pdf">http://172.30.1.216/wp-content/uploads/2024/07/IT-TEC-MNT-012-INST-PRUEBA-CARGA-Y-VOLT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de trabajo seguro para el montaje y desmontaje de transformadores en líneas sin tensión_v5</text:p>
          </table:table-cell>
          <table:table-cell office:value-type="string" table:style-name="ce7">
            <text:p><text:a xlink:href="http://172.30.1.216/wp-content/uploads/2024/07/IT-TEC-MNT-004-INSTRUCTIVO-MONTAJE-Y-DESMONTAJE-TRANSFORMADORES.pdf">http://172.30.1.216/wp-content/uploads/2024/07/IT-TEC-MNT-004-INSTRUCTIVO-MONTAJE-Y-DESMONTAJE-TRANSFORMA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intervención correctiva de transformadores de distribución con fuga de aceite_v3</text:p>
          </table:table-cell>
          <table:table-cell office:value-type="string" table:style-name="ce7">
            <text:p><text:a xlink:href="http://172.30.1.216/wp-content/uploads/2024/07/IT-TEC-MNT-002-INSTRUCTIVO-INTERVENCIÓN-CORRECTIVA-TRANSFORMADORES.pdf">http://172.30.1.216/wp-content/uploads/2024/07/IT-TEC-MNT-002-INSTRUCTIVO-INTERVENCI%C3%93N-CORRECTIVA-TRANSFORMA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Instructivo</text:p>
          </table:table-cell>
          <table:table-cell office:value-type="string" table:style-name="ce6">
            <text:p>Instructivo para división de circuito en redes de bajo voltaje_v2</text:p>
            <text:p/>
          </table:table-cell>
          <table:table-cell office:value-type="string" table:style-name="ce7">
            <text:p><text:a xlink:href="http://172.30.1.216/wp-content/uploads/2024/07/IT-TEC-MNT-01INSTRUCTIVO-PARA-DIVISIÓN-DE-CIRCUITO-EN-REDES-DE-BAJO-VOLTAJE.pdf">http://172.30.1.216/wp-content/uploads/2024/07/IT-TEC-MNT-01INSTRUCTIVO-PARA-DIVISI%C3%93N-DE-CIRCUITO-EN-REDES-DE-BAJO-VOLTAJ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13">
            <text:p>Procedimiento para la elaboración, actualización y aprobación de la nómina_v3</text:p>
          </table:table-cell>
          <table:table-cell office:value-type="string" table:style-name="ce7">
            <text:p><text:a xlink:href="http://172.30.1.216/wp-content/uploads/2024/08/PR-DES-ATH-007-Elab-act.-y-apro-nómina-V3.pdf">http://172.30.1.216/wp-content/uploads/2024/08/PR-DES-ATH-007-Elab-act.-y-apro-n%C3%B3min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8">
            <text:p>Procedimiento</text:p>
          </table:table-cell>
          <table:table-cell office:value-type="string" table:style-name="ce6">
            <text:p>Procedimiento para la elaboración, actualización o eliminación de documentos del sistema de gestión por procesos_v9</text:p>
          </table:table-cell>
          <table:table-cell office:value-type="string" table:style-name="ce7">
            <text:p><text:a xlink:href="http://172.30.1.216/wp-content/uploads/2024/08/PR-CDG-GPP-001-Proced-para-la-elaboración-actualización-o-eliminación-de-documentos-V9-versión-final.pdf">http://172.30.1.216/wp-content/uploads/2024/08/PR-CDG-GPP-001-Proced-para-la-elaboraci%C3%B3n-actualizaci%C3%B3n-o-eliminaci%C3%B3n-de-documentos-V9-versi%C3%B3n-fin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Procedimiento</text:p>
          </table:table-cell>
          <table:table-cell office:value-type="string" table:style-name="ce15">
            <text:p>Procedimiento para la elaboración, ejecución, liquidación y fiscalización de Órdenes de Trabajo en el sistema eléctrico v5</text:p>
          </table:table-cell>
          <table:table-cell office:value-type="string" table:style-name="ce7">
            <text:p><text:a xlink:href="http://172.30.1.216/wp-content/uploads/2024/08/PR-TEC-MNT-002-PROCEDIMIENTO-LA-ELABORACIÓN-EJECUCIÓN-LIQUIDACIÓN-FISCALIZACIÓN-Y-PERMISO-ÓRDENES-TRABAJO-EN-SISTEMA-ELÉCTRICO.pdf">http://172.30.1.216/wp-content/uploads/2024/08/PR-TEC-MNT-002-PROCEDIMIENTO-LA-ELABORACI%C3%93N-EJECUCI%C3%93N-LIQUIDACI%C3%93N-FISCALIZACI%C3%93N-Y-PERMISO-%C3%93RDENES-TRABAJO-EN-SISTEMA-EL%C3%8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13">
            <text:p>Instructivo para la gestión de acciones correctivas del sistema de gestión ISO/IEC 17025 de los laboratorios de medidores v1</text:p>
          </table:table-cell>
          <table:table-cell office:value-type="string" table:style-name="ce7">
            <text:p><text:a xlink:href="http://172.30.1.216/wp-content/uploads/2024/08/IT-COM-COE-101-INSTRUCTIVO-PARA-GESTIÓN-DE-ACCIONES-CORRECTIVAS-VF.pdf">http://172.30.1.216/wp-content/uploads/2024/08/IT-COM-COE-101-INSTRUCTIVO-PARA-GESTI%C3%93N-DE-ACCIONES-CORRECTIVAS-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6">
            <text:p>Instructivo</text:p>
          </table:table-cell>
          <table:table-cell office:value-type="string" table:style-name="ce17">
            <text:p>Instructivo para la gestión del riesgo del sistema de gestión ISO/IEC 17025 de los laboratorios de medidores v1</text:p>
          </table:table-cell>
          <table:table-cell office:value-type="string" table:style-name="ce18">
            <text:p>http://172.30.1.216/wp-content/uploads/2024/09/IT-COM-COE-102-Instructivo-para-gesti%C3%B3n-del-riesgos-del-sistema-de-gesti%C3%B3n-ISO-IEC-17025-VF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Instructivo</text:p>
          </table:table-cell>
          <table:table-cell office:value-type="string" table:style-name="ce6">
            <text:p>Instructivo para la elaboración de informes de ensayo y certificados de calibración del sistema de gestión ISO/IEC 17025 de los laboratorios de medidores v1</text:p>
          </table:table-cell>
          <table:table-cell office:value-type="string" table:style-name="ce7">
            <text:p><text:a xlink:href="http://172.30.1.216/wp-content/uploads/2024/09/IT-COM-COE-1OO-Inst-para-la-elaboración-de-informes-de-ensayo-y-certificados-de-calibración-vf-1.pdf">http://172.30.1.216/wp-content/uploads/2024/09/IT-COM-COE-1OO-Inst-para-la-elaboraci%C3%B3n-de-informes-de-ensayo-y-certificados-de-calibraci%C3%B3n-vf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1">
          <table:table-cell office:value-type="string" table:style-name="ce10">
            <text:p>Manual</text:p>
          </table:table-cell>
          <table:table-cell office:value-type="string" table:style-name="ce6">
            <text:p/>
            <text:p>Manual de políticas financieras para el control previo y pago v2</text:p>
            <text:p/>
          </table:table-cell>
          <table:table-cell office:value-type="string" table:style-name="ce7">
            <text:p><text:a xlink:href="http://172.30.1.216/wp-content/uploads/2024/09/MN-ADF-FIN-002-Manual-de-políticas-financieras-para-el-control-previo-y-pago.pdf">http://172.30.1.216/wp-content/uploads/2024/09/MN-ADF-FIN-002-Manual-de-pol%C3%ADticas-financieras-para-el-control-previo-y-pag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3">
          <table:table-cell office:value-type="string" table:style-name="ce10">
            <text:p>Procedimiento</text:p>
          </table:table-cell>
          <table:table-cell office:value-type="string" table:style-name="ce6">
            <text:p>Procedimiento para el tratamiento de quejas del sistema de gestión ISO/IEC 17025 de los Laborarios de Medidores v1</text:p>
            <text:p/>
          </table:table-cell>
          <table:table-cell office:value-type="string" table:style-name="ce7">
            <text:p><text:a xlink:href="http://172.30.1.216/wp-content/uploads/2024/09/PR-COM-COE-104-PROCEDIMIENTO-PARA-EL-TRATAMIENTO-DE-QUEJAS-vf-1.pdf">http://172.30.1.216/wp-content/uploads/2024/09/PR-COM-COE-104-PROCEDIMIENTO-PARA-EL-TRATAMIENTO-DE-QUEJAS-vf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supervisión de actividades de inspecciones e instalaciones a los consumidores de CNEL EP v1</text:p>
          </table:table-cell>
          <table:table-cell office:value-type="string" table:style-name="ce7">
            <text:p><text:a xlink:href="http://172.30.1.216/wp-content/uploads/2024/09/PR-COM-AC-103-Procedimiento-de-Supervisión-de-Insp-Inst-V1.pdf">http://172.30.1.216/wp-content/uploads/2024/09/PR-COM-AC-103-Procedimiento-de-Supervisi%C3%B3n-de-Insp-Inst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Guía</text:p>
          </table:table-cell>
          <table:table-cell office:value-type="string" table:style-name="ce13">
            <text:p>Guía de uso del aplicativo web de registros de emergencias AWRE-DGRC v1</text:p>
          </table:table-cell>
          <table:table-cell office:value-type="string" table:style-name="ce7">
            <text:p><text:a xlink:href="http://172.30.1.216/wp-content/uploads/2024/09/GU-SEI-GRC-102-Guía-de-uso-del-aplicativo-Web-de-emergencia-AWRE-DGCR-V1.pdf">http://172.30.1.216/wp-content/uploads/2024/09/GU-SEI-GRC-102-Gu%C3%ADa-de-uso-del-aplicativo-Web-de-emergencia-AWRE-DGCR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4">
          <table:table-cell office:value-type="string" table:style-name="ce10">
            <text:p>Procedimiento</text:p>
          </table:table-cell>
          <table:table-cell office:value-type="string" table:style-name="ce13">
            <text:p>Procedimiento de atención a solicitudes de reubicación o cambio de medidores v3</text:p>
          </table:table-cell>
          <table:table-cell office:value-type="string" table:style-name="ce7">
            <text:p><text:a xlink:href="http://172.30.1.216/wp-content/uploads/2024/09/PR-COM-AC-007-Procedimiento-de-atención-solicitudes-reubicación-o-cambio-medidores-v3-1.pdf">http://172.30.1.216/wp-content/uploads/2024/09/PR-COM-AC-007-Procedimiento-de-atenci%C3%B3n-solicitudes-reubicaci%C3%B3n-o-cambio-medidores-v3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8">
          <table:table-cell office:value-type="string" table:style-name="ce10">
            <text:p>Procedimiento</text:p>
          </table:table-cell>
          <table:table-cell office:value-type="string" table:style-name="ce13">
            <text:p>Procedimiento para la recepción, baja y mantenimiento de medidores de CNEL EP v3</text:p>
          </table:table-cell>
          <table:table-cell office:value-type="string" table:style-name="ce7">
            <text:p><text:a xlink:href="http://172.30.1.216/wp-content/uploads/2024/09/PR-COM-AC-007-Procedimiento-de-atención-solicitudes-reubicación-o-cambio-medidores-v3-1.pdf">http://172.30.1.216/wp-content/uploads/2024/09/PR-COM-AC-007-Procedimiento-de-atenci%C3%B3n-solicitudes-reubicaci%C3%B3n-o-cambio-medidores-v3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Procedimiento</text:p>
          </table:table-cell>
          <table:table-cell office:value-type="string" table:style-name="ce6">
            <text:p>Procedimiento para seguimiento de la validez de los resultados del sistema de gestión ISO/IEC 17025 de los laboratorios de medidores v1</text:p>
          </table:table-cell>
          <table:table-cell office:value-type="string" table:style-name="ce7">
            <text:p><text:a xlink:href="http://172.30.1.216/wp-content/uploads/2024/09/PR-COM-COE-102-PROCEDIMIENTO-SEGUIMIENTO-DE-LA-VALIDEZ-DE-LOS-RESULTADOS-DEL-SG-ISO-IEC-VF.pdf">http://172.30.1.216/wp-content/uploads/2024/09/PR-COM-COE-102-PROCEDIMIENTO-SEGUIMIENTO-DE-LA-VALIDEZ-DE-LOS-RESULTADOS-DEL-SG-ISO-IEC-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5">
          <table:table-cell office:value-type="string" table:style-name="ce10">
            <text:p>Manual</text:p>
          </table:table-cell>
          <table:table-cell office:value-type="string" table:style-name="ce6">
            <text:p/>
            <text:p>Manual de Políticas Comerciales v7</text:p>
            <text:p/>
          </table:table-cell>
          <table:table-cell office:value-type="string" table:style-name="ce7">
            <text:p><text:a xlink:href="http://172.30.1.216/wp-content/uploads/2024/09/MN-GG-COM-001-MANUAL-POLITICAS-COMERCIALES-v7.pdf">http://172.30.1.216/wp-content/uploads/2024/09/MN-GG-COM-001-MANUAL-POLITICAS-COMERCIALES-v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6">
          <table:table-cell office:value-type="string" table:style-name="ce10">
            <text:p>Procedimiento</text:p>
          </table:table-cell>
          <table:table-cell office:value-type="string" table:style-name="ce6">
            <text:p>Procedimiento para la evaluación de la incertidumbre del Sistema de Gestión ISO/IEC 17025 de los laboratorios de medidores v1</text:p>
            <text:p/>
          </table:table-cell>
          <table:table-cell office:value-type="string" table:style-name="ce7">
            <text:p><text:a xlink:href="http://172.30.1.216/wp-content/uploads/2024/09/PR-COM-COE-108-Procedimiento-de-evaluación-de-incertidumbre-vf.pdf">http://172.30.1.216/wp-content/uploads/2024/09/PR-COM-COE-108-Procedimiento-de-evaluaci%C3%B3n-de-incertidumbre-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Procedimiento</text:p>
          </table:table-cell>
          <table:table-cell office:value-type="string" table:style-name="ce6">
            <text:p/>
            <text:p>Procedimiento de gestión documental v6</text:p>
            <text:p/>
          </table:table-cell>
          <table:table-cell office:value-type="string" table:style-name="ce7">
            <text:p><text:a xlink:href="http://172.30.1.216/wp-content/uploads/2024/09/PR-GG-SGR-001-Procedimiento-de-gestión-documental-v6.pdf">http://172.30.1.216/wp-content/uploads/2024/09/PR-GG-SGR-001-Procedimiento-de-gesti%C3%B3n-documental-v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la instalación de la acometida y sistema de medición a los consumidores de CNEL EP v3<text:s/></text:p>
            <text:p/>
          </table:table-cell>
          <table:table-cell office:value-type="string" table:style-name="ce7">
            <text:p><text:a xlink:href="http://172.30.1.216/wp-content/uploads/2024/10/MN-COM-AC-001-Manual-para-inst-de-medidores-HR-V3.pdf">http://172.30.1.216/wp-content/uploads/2024/10/MN-COM-AC-001-Manual-para-inst-de-medidores-HR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Procedimiento</text:p>
          </table:table-cell>
          <table:table-cell office:value-type="string" table:style-name="ce6">
            <text:p>Procedimiento para la supervisión/revisión de los servicios de toma de lecturas y entrega de facturas o lectofacturación v8</text:p>
            <text:p/>
          </table:table-cell>
          <table:table-cell office:value-type="string" table:style-name="ce7">
            <text:p><text:a xlink:href="http://172.30.1.216/wp-content/uploads/2024/10/PR-COM-FAC-002-Supervisión-servicio-de-lecturas-y-entrega-facturas-o-lectofacturación-v8.pdf">http://172.30.1.216/wp-content/uploads/2024/10/PR-COM-FAC-002-Supervisi%C3%B3n-servicio-de-lecturas-y-entrega-facturas-o-lectofacturaci%C3%B3n-v8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7T16:29:13Z</meta:creation-date>
    <dc:date>2024-10-07T16:10:41Z</dc:date>
    <meta:print-date>2024-10-07T14:50:56Z</meta:print-date>
  </office:meta>
</office:document-meta>
</file>