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6"/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9.499791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CNEL EP._BASELEGAL,REGULACIONESYPROCEDIMIENTOS_2024JU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Base legal, regulaciones y procedimientos internos aplicable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Base legal, regulaciones y procedimientos internos aplicables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Archivo maestro</text:p>
          </table:table-cell>
          <table:table-cell office:value-type="string" table:style-name="ce5">
            <text:p>Registros Administrativos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Responsable</text:p>
          </table:table-cell>
          <table:table-cell office:value-type="string" table:style-name="ce8">
            <text:p><text:a xlink:href="mailto:david.ruales@cnel.gob.ec">david.ruales@cnel.gob.ec</text:a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1T19:17:08Z</meta:creation-date>
    <dc:date>2024-08-16T20:49:04Z</dc:date>
  </office:meta>
</office:document-meta>
</file>