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11.0066666666667cm"/>
    </style:style>
    <style:style style:name="co2" style:family="table-column">
      <style:table-column-properties fo:break-before="auto" style:column-width="19.711458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5"/>
        <table:table-column table:style-name="co2" table:default-cell-style-name="ce5"/>
        <table:table-column table:style-name="co1" table:number-columns-repeated="24" table:default-cell-style-name="ce5"/>
        <table:table-column table:style-name="co3" table:number-columns-repeated="16358" table:default-cell-style-name="ce5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Pública Estratégica Corporación Nacional de Electricidad CNEL EP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02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BASELEGAL,REGULACIONESYPROCEDIMIENTOS_2024SEP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Base legal, regulaciones y procedimientos internos aplicables de CNEL EP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Base legal, regulaciones y procedimientos internos aplicables<text:s/>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7">
            <text:p>Tipo</text:p>
          </table:table-cell>
          <table:table-cell office:value-type="string" table:style-name="ce8">
            <text:p>Describe el tipo de base legal,regulación o procedimiento interno que rige a la institución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7">
            <text:p>Descripción de Regulación</text:p>
          </table:table-cell>
          <table:table-cell office:value-type="string" table:style-name="ce8">
            <text:p>Detalle o descripción de la denominación de la base legal, regulación o procedimiento interno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7">
            <text:p>Enlace a Regulación</text:p>
          </table:table-cell>
          <table:table-cell office:value-type="string" table:style-name="ce3">
            <text:p>Enlace que direcciona al repositorio de la normativa correspondiente<text:s/></text:p>
          </table:table-cell>
          <table:table-cell table:number-columns-repeated="24" table:style-name="ce4"/>
          <table:table-cell table:number-columns-repeated="16358"/>
        </table:table-row>
        <table:table-row table:number-rows-repeated="993" table:style-name="ro1">
          <table:table-cell table:number-columns-repeated="2" table:style-name="ce9"/>
          <table:table-cell table:number-columns-repeated="24" table:style-name="ce4"/>
          <table:table-cell table:number-columns-repeated="16358"/>
        </table:table-row>
        <table:table-row table:number-rows-repeated="1047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ego Salazar</meta:initial-creator>
    <dc:creator>CAROL VALERIA GALLARDO MORENO</dc:creator>
    <meta:creation-date>2011-01-17T22:05:47Z</meta:creation-date>
    <dc:date>2024-10-07T15:43:14Z</dc:date>
  </office:meta>
</office:document-meta>
</file>