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9DAF8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9DAF8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Hiperv_237_nculo" style:data-style-name="N0">
      <style:table-cell-properties fo:border="thin solid #000000" style:vertical-align="automatic" fo:wrap-option="wrap" fo:background-color="#FFFFFF"/>
      <style:text-properties fo:color="#0563C1" style:text-underline-style="solid" style:text-underline-type="single"/>
    </style:style>
    <style:style style:name="ce8" style:family="table-cell" style:parent-style-name="Hiperv_237_nculo" style:data-style-name="N0">
      <style:table-cell-properties fo:border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9" style:family="table-cell" style:parent-style-name="Hiperv_237_nculo" style:data-style-name="N0">
      <style:table-cell-properties fo:border="thin solid #000000" style:vertical-align="automatic" fo:wrap-option="wrap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Hiperv_237_nculo" style:data-style-name="N0">
      <style:table-cell-properties fo:border="thin solid #000000" style:vertical-align="automatic" fo:wrap-option="wrap" fo:background-color="transparent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7" style:family="table-cell" style:parent-style-name="Hiperv_237_nculo" style:data-style-name="N0">
      <style:table-cell-properties fo:border="thin solid #000000" style:vertical-align="automatic" fo:wrap-option="wrap" fo:background-color="#FFFFFF"/>
      <style:text-properties fo:color="#0000FF" style:text-underline-style="solid" style:text-underline-type="single"/>
    </style:style>
    <style:style style:name="ce18" style:family="table-cell" style:parent-style-name="Hiperv_237_nculo" style:data-style-name="N0">
      <style:table-cell-properties fo:border="thin solid #000000" style:vertical-align="automatic" fo:wrap-option="wrap"/>
      <style:text-properties fo:color="#0000FF" style:text-underline-style="solid" style:text-underline-type="single"/>
    </style:style>
    <style:style style:name="ce1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22" style:family="table-cell" style:parent-style-name="Hiperv_237_nculo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23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18.441458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5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junto_de_datos" table:style-name="ta1">
        <table:table-column table:style-name="co1" table:default-cell-style-name="ce14"/>
        <table:table-column table:style-name="co2" table:default-cell-style-name="ce15"/>
        <table:table-column table:style-name="co2" table:default-cell-style-name="ce16"/>
        <table:table-column table:style-name="co3" table:number-columns-repeated="21" table:default-cell-style-name="ce4"/>
        <table:table-column table:style-name="co4" table:number-columns-repeated="16360" table:default-cell-style-name="ce4"/>
        <table:table-row table:style-name="ro1">
          <table:table-cell office:value-type="string" table:style-name="ce2">
            <text:p>TIPO</text:p>
          </table:table-cell>
          <table:table-cell office:value-type="string" table:style-name="ce2">
            <text:p>DESCRIPCIÓN<text:s/></text:p>
          </table:table-cell>
          <table:table-cell office:value-type="string" table:style-name="ce3">
            <text:p>ENLACE A REGULACIÓN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1">
          <table:table-cell office:value-type="string" table:style-name="ce5">
            <text:p>Base legal</text:p>
          </table:table-cell>
          <table:table-cell office:value-type="string" table:style-name="ce6">
            <text:p>Constitución de la República del Ecuador</text:p>
          </table:table-cell>
          <table:table-cell office:value-type="string" table:style-name="ce7">
            <text:p><text:a xlink:href="http://www.cnelep.gob.ec/uploads/lotaip/links_a2/constitucion_ecuador.pdf">Constitución del Ecuador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5">
            <text:p>Base legal</text:p>
          </table:table-cell>
          <table:table-cell office:value-type="string" table:style-name="ce6">
            <text:p>Decreto Ejecutivo N° 1459 Creación de la Empresa Eléctrica Pública Estratégica Corporación Nacional de Electricidad - CNEL EP</text:p>
          </table:table-cell>
          <table:table-cell office:value-type="string" table:style-name="ce7">
            <text:p><text:a xlink:href="https://www.cnelep.gob.ec/wp-content/uploads/2022/10/DECRETO-CREACION-CNEL-EP.pdf">Decreto Ejecutivo N° 1459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1">
          <table:table-cell office:value-type="string" table:style-name="ce5">
            <text:p>Base legal</text:p>
          </table:table-cell>
          <table:table-cell office:value-type="string" table:style-name="ce6">
            <text:p>Código Orgánico General de Procesos</text:p>
          </table:table-cell>
          <table:table-cell office:value-type="string" table:style-name="ce7">
            <text:p><text:a xlink:href="https://www.cnelep.gob.ec/wp-content/uploads/2022/09/Código-Orgánico-General-de-Procesos-COGEP.pdf">Código Orgánico General de Procesos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1">
          <table:table-cell office:value-type="string" table:style-name="ce5">
            <text:p>Base legal</text:p>
          </table:table-cell>
          <table:table-cell office:value-type="string" table:style-name="ce6">
            <text:p>Código Orgánico de Planificación y Finanzas Públicas</text:p>
          </table:table-cell>
          <table:table-cell office:value-type="string" table:style-name="ce7">
            <text:p><text:a xlink:href="https://www.cnelep.gob.ec/wp-content/uploads/2022/09/Código-Orgánico-de-Planificación-y-Finanzas-Pública-COPFP.pdf">Código Orgánico <text:s/>de Planificación y Finanzas Públicas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1">
          <table:table-cell office:value-type="string" table:style-name="ce5">
            <text:p>Base legal</text:p>
          </table:table-cell>
          <table:table-cell office:value-type="string" table:style-name="ce6">
            <text:p>Código Orgánico Administrativo</text:p>
          </table:table-cell>
          <table:table-cell office:value-type="string" table:style-name="ce7">
            <text:p><text:a xlink:href="http://www.cnelep.gob.ec/uploads/lotaip/links_a2/codigo_trabajo.pdf">Código Orgánico Administrativo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1">
          <table:table-cell office:value-type="string" table:style-name="ce5">
            <text:p>Base legal</text:p>
          </table:table-cell>
          <table:table-cell office:value-type="string" table:style-name="ce6">
            <text:p>Código del Trabajo</text:p>
          </table:table-cell>
          <table:table-cell office:value-type="string" table:style-name="ce7">
            <text:p><text:a xlink:href="http://www.cnelep.gob.ec/uploads/lotaip/links_a2/codigo_trabajo.pdf">Código de Trabajo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1">
          <table:table-cell office:value-type="string" table:style-name="ce5">
            <text:p>Base legal</text:p>
          </table:table-cell>
          <table:table-cell office:value-type="string" table:style-name="ce6">
            <text:p>Ley Orgánica del Sistema Nacional de Contratación Pública (LOSNCP)</text:p>
          </table:table-cell>
          <table:table-cell office:value-type="string" table:style-name="ce7">
            <text:p><text:a xlink:href="http://www.cnelep.gob.ec/uploads/lotaip/links_a2/LOSNCP.pdf">LOSNCP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1">
          <table:table-cell office:value-type="string" table:style-name="ce5">
            <text:p>Base legal</text:p>
          </table:table-cell>
          <table:table-cell office:value-type="string" table:style-name="ce6">
            <text:p>Ley Orgánica del Sistema Nacional de Contratación Pública</text:p>
          </table:table-cell>
          <table:table-cell office:value-type="string" table:style-name="ce7">
            <text:p><text:a xlink:href="https://portal.compraspublicas.gob.ec/sercop/wp-content/uploads/2023/05/eclex_pro-contrato-ley_organica_del_sistema_nacional_de_contratacion_publica0041946001684439597.pdf">Ley Organica del Sistema Nacional de Contratación Pública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1">
          <table:table-cell office:value-type="string" table:style-name="ce5">
            <text:p>Base legal</text:p>
          </table:table-cell>
          <table:table-cell office:value-type="string" table:style-name="ce6">
            <text:p>Ley Orgánica del Servicio Público de Energía Eléctrica</text:p>
          </table:table-cell>
          <table:table-cell office:value-type="string" table:style-name="ce8">
            <text:p><text:a xlink:href="http://esacc.corteconstitucional.gob.ec/storage/api/v1/10_DWL_FL/eyJjYXJwZXRhIjoicm8iLCJ1dWlkIjoiODM0ZWY1NWMtYjQ0ZS00YjhjLTgxN2MtZDM0NTdhNjJlMzljLnBkZiJ9">Ley Sector Eléctrico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1">
          <table:table-cell office:value-type="string" table:style-name="ce5">
            <text:p>Base legal</text:p>
          </table:table-cell>
          <table:table-cell office:value-type="string" table:style-name="ce6">
            <text:p>Ley Orgánica del Consejo de Participación Ciudadana y Control y Social</text:p>
          </table:table-cell>
          <table:table-cell office:value-type="string" table:style-name="ce8">
            <text:p><text:a xlink:href="https://www.cnelep.gob.ec/wp-content/uploads/2022/09/Ley-Orgánica-del-Consejo-de-Participación-Ciudadana-y-Control-Social-CPCCS.pdf">LOCPCCS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1">
          <table:table-cell office:value-type="string" table:style-name="ce5">
            <text:p>Base legal</text:p>
          </table:table-cell>
          <table:table-cell office:value-type="string" table:style-name="ce6">
            <text:p>Ley Orgánica de Transparencia y Acceso a la Información Pública (LOTAIP)</text:p>
          </table:table-cell>
          <table:table-cell office:value-type="string" table:style-name="ce7">
            <text:p><text:a xlink:href="http://esacc.corteconstitucional.gob.ec/storage/api/v1/10_DWL_FL/eyJjYXJwZXRhIjoicm8iLCJ1dWlkIjoiYzA2NDc3NGYtMzIzMS00MGU5LTkzYTItNzJjMTZlNmExNzk5LnBkZiJ9">LOTAIP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1">
          <table:table-cell office:value-type="string" table:style-name="ce5">
            <text:p>Base legal</text:p>
          </table:table-cell>
          <table:table-cell office:value-type="string" table:style-name="ce6">
            <text:p>Ley Orgánica de la Contraloría General del Estado</text:p>
          </table:table-cell>
          <table:table-cell office:value-type="string" table:style-name="ce7">
            <text:p><text:a xlink:href="http://www.cnelep.gob.ec/uploads/lotaip/links_a2/Ley_organica_contraloria.pdf">Ley Orgánica Contraloría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1">
          <table:table-cell office:value-type="string" table:style-name="ce5">
            <text:p>Base legal</text:p>
          </table:table-cell>
          <table:table-cell office:value-type="string" table:style-name="ce6">
            <text:p>Ley Orgánica de Garantías Jurisdiccionales y Control Constitucional</text:p>
          </table:table-cell>
          <table:table-cell office:value-type="string" table:style-name="ce7">
            <text:p><text:a xlink:href="https://www.cnelep.gob.ec/wp-content/uploads/2022/09/Ley-Orgánica-de-Garantías-Jurisdiccionales-y-Control-Constitucional-LOGJCC.pdf">LOGJCC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1">
          <table:table-cell office:value-type="string" table:style-name="ce5">
            <text:p>Base legal</text:p>
          </table:table-cell>
          <table:table-cell office:value-type="string" table:style-name="ce6">
            <text:p>Ley Orgánica de Empresas Públicas</text:p>
          </table:table-cell>
          <table:table-cell office:value-type="string" table:style-name="ce7">
            <text:p><text:a xlink:href="https://www.cnelep.gob.ec/wp-content/uploads/2022/09/Ley-Orgánica-de-Empresas-Públicas.pdf">Ley Orgánica de Empresas Públicas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5">
            <text:p>Base legal</text:p>
          </table:table-cell>
          <table:table-cell office:value-type="string" table:style-name="ce6">
            <text:p>Reglamento sustitutivo para el ejercicio de la acción coactiva por parte de la Empresa Eléctrica Pública Estratégica Corporación Nacional de Electricidad CNEL EP</text:p>
          </table:table-cell>
          <table:table-cell office:value-type="string" table:style-name="ce9">
            <text:p><text:a xlink:href="http://172.30.1.216/wp-content/uploads/2018/08/REGLAMENTO-SUSTITUTIVO-PARA-EL-EJERCICIO-DE-LA-ACCION-COACTIVA.pdf">http://172.30.1.216/wp-content/uploads/2018/08/REGLAMENTO-SUSTITUTIVO-PARA-EL-EJERCICIO-DE-LA-ACCION-COACTIVA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1">
          <table:table-cell office:value-type="string" table:style-name="ce5">
            <text:p>Base legal</text:p>
          </table:table-cell>
          <table:table-cell office:value-type="string" table:style-name="ce6">
            <text:p>Reglamento para la gestión de depuración y recuperación de cartera</text:p>
          </table:table-cell>
          <table:table-cell office:value-type="string" table:style-name="ce9">
            <text:p><text:a xlink:href="http://172.30.1.216/wp-content/uploads/2023/08/cnel-cnel-2023-0134-re.pdf">http://172.30.1.216/wp-content/uploads/2023/08/cnel-cnel-2023-0134-re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5">
            <text:p>Base legal</text:p>
          </table:table-cell>
          <table:table-cell office:value-type="string" table:style-name="ce6">
            <text:p>Reglamento para la contrataciones por giro específico del negocio de la Empresa Eléctrica Pública Estratégica Corporación Nacional de Electricidad CNEL EP</text:p>
          </table:table-cell>
          <table:table-cell office:value-type="string" table:style-name="ce9">
            <text:p><text:a xlink:href="http://172.30.1.216/wp-content/uploads/2019/03/Resolucion-GG-RE-500-2017-Giro-Específico-de-Negocio-y-el-Reglamento.pdf">http://172.30.1.216/wp-content/uploads/2019/03/Resolucion-GG-RE-500-2017-Giro-Espec%C3%ADfico-de-Negocio-y-el-Reglament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5">
            <text:p>Base legal</text:p>
          </table:table-cell>
          <table:table-cell office:value-type="string" table:style-name="ce6">
            <text:p>Reglamento para la administración, utilización, manejo y control de los bienes de la Empresa Eléctrica Pública Estratégica Corporación Nacional De Electricidad, CNEL EP</text:p>
          </table:table-cell>
          <table:table-cell office:value-type="string" table:style-name="ce9">
            <text:p><text:a xlink:href="http://172.30.1.216/wp-content/uploads/2017/07/GG-RES-182-2017-REGLAMENTO-PARA-LA-ADMINISTRACIÓN-UTILIZACIÓN-MANEJO-Y-CONTROL-DE-LOS-BIENES.pdf">http://172.30.1.216/wp-content/uploads/2017/07/GG-RES-182-2017-REGLAMENTO-PARA-LA-ADMINISTRACI%C3%93N-UTILIZACI%C3%93N-MANEJO-Y-CONTROL-DE-LOS-BIENES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5">
            <text:p>Base legal</text:p>
          </table:table-cell>
          <table:table-cell office:value-type="string" table:style-name="ce6">
            <text:p>Reglamento para la Administración, uso, control y movilización de vehículos de la Empresa Eléctrica Pública Estratégica Corporación Nacional de Electricidad CNEL EP</text:p>
          </table:table-cell>
          <table:table-cell office:value-type="string" table:style-name="ce9">
            <text:p><text:a xlink:href="http://172.30.1.216/wp-content/uploads/2016/09/RG-ADF-ADM-001-USO-DE-VEHICULOS.pdf">http://172.30.1.216/wp-content/uploads/2016/09/RG-ADF-ADM-001-USO-DE-VEHICULOS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5">
            <text:p>Base legal</text:p>
          </table:table-cell>
          <table:table-cell office:value-type="string" table:style-name="ce6">
            <text:p>Reglamento para la Administración, Uso y Control del Servicio de Telefonía Celular en Equipos Móviles Fijos de la Empresa Eléctrica Pública Estratégica Corporación Nacional de Electricidad CNEL EP</text:p>
          </table:table-cell>
          <table:table-cell office:value-type="string" table:style-name="ce9">
            <text:p><text:a xlink:href="http://172.30.1.216/wp-content/uploads/2016/10/GG-RE-189-2015-REGLAMENTO-PARA-USO-DE-TELEFONIA-CELULAR.pdf">http://172.30.1.216/wp-content/uploads/2016/10/GG-RE-189-2015-REGLAMENTO-PARA-USO-DE-TELEFONIA-CELULAR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5">
            <text:p>Base legal</text:p>
          </table:table-cell>
          <table:table-cell office:value-type="string" table:style-name="ce6">
            <text:p>Reglamento para funcionamiento del comité de responsabilidad social empresarial de CNEL EP</text:p>
          </table:table-cell>
          <table:table-cell office:value-type="string" table:style-name="ce9">
            <text:p><text:a xlink:href="http://172.30.1.216/wp-content/uploads/2016/09/REGLAMENTO-PARA-FUNCIONAMIENTO-DE-COMITE-DE-RESP.-SOCIAL-EMPRESARIAL.pdf">http://172.30.1.216/wp-content/uploads/2016/09/REGLAMENTO-PARA-FUNCIONAMIENTO-DE-COMITE-DE-RESP.-SOCIAL-EMPRESARIAL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5">
            <text:p>Base legal</text:p>
          </table:table-cell>
          <table:table-cell office:value-type="string" table:style-name="ce6">
            <text:p>Reglamento para el retiro por jubilación de los obreros permanentes y servidores de carrera de la Empresa Eléctrica Pública Estratégica Corporación Nacional de Electricidad CNEL EP</text:p>
          </table:table-cell>
          <table:table-cell office:value-type="string" table:style-name="ce9">
            <text:p><text:a xlink:href="http://172.30.1.216/wp-content/uploads/2018/10/Resolución-No.-GG-RE-244-2018-RETIRO-POR-JUBILACIÓN-DE-LOS-OBREROS-PERMANENTES-Y-SERVIDORES-DE-CARRERA.pdf">http://172.30.1.216/wp-content/uploads/2018/10/Resoluci%C3%B3n-No.-GG-RE-244-2018-RETIRO-POR-JUBILACI%C3%93N-DE-LOS-OBREROS-PERMANENTES-Y-SERVIDORES-DE-CARRERA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5">
            <text:p>Base legal</text:p>
          </table:table-cell>
          <table:table-cell office:value-type="string" table:style-name="ce6">
            <text:p>Reglamento para el pago de viáticos, subsistencias, alimentación y movilizaciones, para servidores de la Empresa Eléctrica Pública Estratégica Corporación Nacional de Electricidad, CNEL EP</text:p>
          </table:table-cell>
          <table:table-cell office:value-type="string" table:style-name="ce9">
            <text:p><text:a xlink:href="http://172.30.1.216/wp-content/uploads/2017/05/GG-RE-236-2017-Reglamento-para-el-pago-de-viáticos-subsistencias-alimentación.pdf">http://172.30.1.216/wp-content/uploads/2017/05/GG-RE-236-2017-Reglamento-para-el-pago-de-vi%C3%A1ticos-subsistencias-alimentaci%C3%B3n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5">
            <text:p>Base legal</text:p>
          </table:table-cell>
          <table:table-cell office:value-type="string" table:style-name="ce6">
            <text:p>Reglamento para el pago de compensación por residencia y transporte para los servidores de la Empresa Eléctrica Pública Estratégica Corporación Nacional de Electricidad CNEL EP</text:p>
          </table:table-cell>
          <table:table-cell office:value-type="string" table:style-name="ce9">
            <text:p><text:a xlink:href="http://172.30.1.216/wp-content/uploads/2016/09/Reglamento-para-pago-de-compensaciones.pdf">http://172.30.1.216/wp-content/uploads/2016/09/Reglamento-para-pago-de-compensaciones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5">
            <text:p>Base legal</text:p>
          </table:table-cell>
          <table:table-cell office:value-type="string" table:style-name="ce6">
            <text:p>Reglamento Interno del Comité Técnico de Gestión Ambiental de la Empresa Eléctrica Pública Estratégica Corporación Nacional de Electricidad CNEL EP</text:p>
          </table:table-cell>
          <table:table-cell office:value-type="string" table:style-name="ce9">
            <text:p><text:a xlink:href="http://172.30.1.216/wp-content/uploads/2016/09/REGALMENTO-DEL-COMITÉ-TÉCNICO-DE-GESTIÓN-AMBIENTAL.pdf">http://172.30.1.216/wp-content/uploads/2016/09/REGALMENTO-DEL-COMIT%C3%89-T%C3%89CNICO-DE-GESTI%C3%93N-AMBIENTAL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5">
            <text:p>Base legal</text:p>
          </table:table-cell>
          <table:table-cell office:value-type="string" table:style-name="ce6">
            <text:p>Reglamento interno de seguridad física de la Empresa Eléctrica Pública Estratégica Corporación Nacional de Electricidad CNEL EP</text:p>
          </table:table-cell>
          <table:table-cell office:value-type="string" table:style-name="ce9">
            <text:p><text:a xlink:href="http://172.30.1.216/wp-content/uploads/2016/09/REGLAMENTO-INTERNO-DE-SEGURIDAD-FÍSICA-DE-CNEL-EP.pdf">http://172.30.1.216/wp-content/uploads/2016/09/REGLAMENTO-INTERNO-DE-SEGURIDAD-F%C3%8DSICA-DE-CNEL-EP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5">
            <text:p>Base legal</text:p>
          </table:table-cell>
          <table:table-cell office:value-type="string" table:style-name="ce6">
            <text:p>Reglamento Interno de Higiene y Seguridad de la Empresa Eléctrica Pública Estratégica Corporación Nacional de Electricidad CNEL EP 2022 - 2024</text:p>
          </table:table-cell>
          <table:table-cell office:value-type="string" table:style-name="ce9">
            <text:p><text:a xlink:href="http://172.30.1.216/wp-content/uploads/2022/02/Reglamento-interno-de-higienen-y-seguridad-de-la-Empresa-Eléctrica-Pública-Estratégica-Corporación-Nacional-de-Eletricidad-CNEL-EP-2022-2024.pdf">http://172.30.1.216/wp-content/uploads/2022/02/Reglamento-interno-de-higienen-y-seguridad-de-la-Empresa-El%C3%A9ctrica-P%C3%BAblica-Estrat%C3%A9gica-Corporaci%C3%B3n-Nacional-de-Eletricidad-CNEL-EP-2022-2024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5">
            <text:p>Base legal</text:p>
          </table:table-cell>
          <table:table-cell office:value-type="string" table:style-name="ce6">
            <text:p>Reglamento General a la Ley Orgánica del Sistema Nacional de Contratación Pública (LOSNCP)</text:p>
          </table:table-cell>
          <table:table-cell office:value-type="string" table:style-name="ce8">
            <text:p><text:a xlink:href="https://portal.compraspublicas.gob.ec/sercop/wp-content/uploads/downloads/2023/01/reglamento_2023.pdf">Reglamento LOSNCP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5">
            <text:p>Base legal</text:p>
          </table:table-cell>
          <table:table-cell office:value-type="string" table:style-name="ce6">
            <text:p>Reglamento General a la Ley Orgánica del Servicio Público de Energía Eléctrica (LOSPEE)</text:p>
          </table:table-cell>
          <table:table-cell office:value-type="string" table:style-name="ce8">
            <text:p><text:a xlink:href="http://esacc.corteconstitucional.gob.ec/storage/api/v1/10_DWL_FL/eyJjYXJwZXRhIjoicm8iLCJ1dWlkIjoiNTg0YzJiNTMtZmIxNS00ZDhlLWEyNjgtZjQ1ZjEzZThjYWZhLnBkZiJ9">Reglamento LOSPEE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5">
            <text:p>Base legal</text:p>
          </table:table-cell>
          <table:table-cell office:value-type="string" table:style-name="ce6">
            <text:p>Reglamento General a la Ley Orgánica de Transparencia y Acceso a la Información Pública (LOTAIP)</text:p>
          </table:table-cell>
          <table:table-cell office:value-type="string" table:style-name="ce8">
            <text:p><text:a xlink:href="https://www.cnelep.gob.ec/wp-content/uploads/2022/02/LOTAIPyReglamento-2015.pdf">Reglamento LOTAIP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1">
          <table:table-cell office:value-type="string" table:style-name="ce5">
            <text:p>Base legal</text:p>
          </table:table-cell>
          <table:table-cell office:value-type="string" table:style-name="ce6">
            <text:p>Reglamento General a la Ley Orgánica de la Contraloría General del Estado</text:p>
          </table:table-cell>
          <table:table-cell office:value-type="string" table:style-name="ce8">
            <text:p><text:a xlink:href="https://www.cnelep.gob.ec/wp-content/uploads/2022/10/REGLAMENTO-GENERAL-A-LA-LEY-ORGANICA-DE-LA-CONTRALORIA-GENERAL-DEL-ESTADO.pdf">Reglamento de la LOCGE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5">
            <text:p>Base legal</text:p>
          </table:table-cell>
          <table:table-cell office:value-type="string" table:style-name="ce6">
            <text:p>Reglamento de Funcionamiento del Directorio de la Empresa Eléctrica Pública Estratégica Corporación Nacional de Electricidad - CNEL EP</text:p>
          </table:table-cell>
          <table:table-cell office:value-type="string" table:style-name="ce7">
            <text:p><text:a xlink:href="http://172.30.1.216/wp-content/uploads/2017/08/Reglamento-de-Funcionamiento-del-Directorio-de-la-CNEL-EP-01ago2017.pdf">http://172.30.1.216/wp-content/uploads/2017/08/Reglamento-de-Funcionamiento-del-Directorio-de-la-CNEL-EP-01ago2017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para la elaboración y modificación de reglamentos internos_v2</text:p>
          </table:table-cell>
          <table:table-cell office:value-type="string" table:style-name="ce11">
            <text:p><text:a xlink:href="http://172.30.1.216/wp-content/uploads/2016/09/ProcedimientoElaboraciónyModificaciónReglamentosInternosv.2.pdf">http://172.30.1.216/wp-content/uploads/2016/09/ProcedimientoElaboraci%C3%B3nyModificaci%C3%B3nReglamentosInternosv.2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rogramación y formulación del presupuesto institucional<text:s/></text:p>
          </table:table-cell>
          <table:table-cell office:value-type="string" table:style-name="ce11">
            <text:p><text:a xlink:href="http://172.30.1.216/wp-content/uploads/2016/09/PROCEDIMIENTO_FORMULACIN_PRESUPUESTO_VF.pdf">http://172.30.1.216/wp-content/uploads/2016/09/PROCEDIMIENTO_FORMULACIN_PRESUPUESTO_VF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verificación de calidad de equipos y materiales en construcción de obras eléctricas_v2</text:p>
          </table:table-cell>
          <table:table-cell office:value-type="string" table:style-name="ce11">
            <text:p><text:a xlink:href="http://172.30.1.216/wp-content/uploads/2017/04/PR-TEC-CTR-001-PARA-VERIFICACIÓN-DE-CALIDAD-v2.pdf">http://172.30.1.216/wp-content/uploads/2017/04/PR-TEC-CTR-001-PARA-VERIFICACI%C3%93N-DE-CALIDAD-v2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 para suspensiones masivas de clientes determinados como inexistente_v4</text:p>
          </table:table-cell>
          <table:table-cell office:value-type="string" table:style-name="ce11">
            <text:p><text:a xlink:href="http://172.30.1.216/wp-content/uploads/2023/03/1-PR-COM-REC-008-PROCEDIMIENTO-SUSPENSIONES-MASIVAS-DE-CLIENTES-DETERMINADOS-COMO-INEXISTENTES.pdf">http://172.30.1.216/wp-content/uploads/2023/03/1-PR-COM-REC-008-PROCEDIMIENTO-SUSPENSIONES-MASIVAS-DE-CLIENTES-DETERMINADOS-COMO-INEXISTENTES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respaldar las bases de datos de las Unidades de Negocio de CNEL EP<text:s/></text:p>
          </table:table-cell>
          <table:table-cell office:value-type="string" table:style-name="ce11">
            <text:p><text:a xlink:href="http://172.30.1.216/wp-content/uploads/2016/09/PR-TIC-SOP-003.pdf">http://172.30.1.216/wp-content/uploads/2016/09/PR-TIC-SOP-003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realizar mantenimientos preventivos a los equipos informáticos asignados a usuarios finales de CNEL EP_v2</text:p>
          </table:table-cell>
          <table:table-cell office:value-type="string" table:style-name="ce11">
            <text:p><text:a xlink:href="http://172.30.1.216/wp-content/uploads/2020/10/PR-TIC-SOP-005-para-realizar-mant-preventivos-a-los-equipos-infor-asignados-v2-COMPLETO.pdf">http://172.30.1.216/wp-content/uploads/2020/10/PR-TIC-SOP-005-para-realizar-mant-preventivos-a-los-equipos-infor-asignados-v2-COMPLET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realizar mantenimiento preventivo y/o correctivo del parque automotor de CNEL EP_v2</text:p>
          </table:table-cell>
          <table:table-cell office:value-type="string" table:style-name="ce11">
            <text:p><text:a xlink:href="http://172.30.1.216/wp-content/uploads/2022/08/PR-ADF-ADM-103-Proc-para-realizar-mant-prev-y-correc-V2-hoja-de-ruta.pdf">http://172.30.1.216/wp-content/uploads/2022/08/PR-ADF-ADM-103-Proc-para-realizar-mant-prev-y-correc-V2-hoja-de-ruta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 para realizar importaciones directas de bienes y/o servicios_v2<text:s/></text:p>
          </table:table-cell>
          <table:table-cell office:value-type="string" table:style-name="ce11">
            <text:p><text:a xlink:href="http://172.30.1.216/wp-content/uploads/2021/05/PR-GG-ADQ-006-Procedimiento-para-realizar-importaciones-directas-de-bienes-yo-servicios-v2-Completo.pdf">http://172.30.1.216/wp-content/uploads/2021/05/PR-GG-ADQ-006-Procedimiento-para-realizar-importaciones-directas-de-bienes-yo-servicios-v2-Complet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 para realizar evaluaciones de control interno<text:s/></text:p>
          </table:table-cell>
          <table:table-cell office:value-type="string" table:style-name="ce11">
            <text:p><text:a xlink:href="http://172.30.1.216/wp-content/uploads/2021/05/PR-CDG-SGC-003-Procedimiento-para-realizar-evaluaciones-de-control-interno-v1-7-5-2021-COMPLETO.pdf">http://172.30.1.216/wp-content/uploads/2021/05/PR-CDG-SGC-003-Procedimiento-para-realizar-evaluaciones-de-control-interno-v1-7-5-2021-COMPLET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planificar actividades de lectura y facturación v2</text:p>
          </table:table-cell>
          <table:table-cell office:value-type="string" table:style-name="ce11">
            <text:p><text:a xlink:href="http://172.30.1.216/wp-content/uploads/2021/03/Procedimiento-para-planificar-actividades-de-facturación-con-hoja-de-ruta.pdf">http://172.30.1.216/wp-content/uploads/2021/03/Procedimiento-para-planificar-actividades-de-facturaci%C3%B3n-con-hoja-de-ruta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pago a través de la cuenta Única de CNEL EP<text:s/></text:p>
          </table:table-cell>
          <table:table-cell office:value-type="string" table:style-name="ce11">
            <text:p><text:a xlink:href="http://172.30.1.216/wp-content/uploads/2016/09/PR-ADF-FIN-002-PAGO-CUENTA-UNICA.pdf">http://172.30.1.216/wp-content/uploads/2016/09/PR-ADF-FIN-002-PAGO-CUENTA-UNICA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otorgamiento de convenio de pagos<text:s/></text:p>
          </table:table-cell>
          <table:table-cell office:value-type="string" table:style-name="ce11">
            <text:p><text:a xlink:href="http://172.30.1.216/wp-content/uploads/2019/02/PR-COM-REC-009-PARA-OTORGAMIENTO-DE-CONVENIO-DE-PAGO-V1.pdf">http://172.30.1.216/wp-content/uploads/2019/02/PR-COM-REC-009-PARA-OTORGAMIENTO-DE-CONVENIO-DE-PAGO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liquidaciones por infracciones_v4</text:p>
          </table:table-cell>
          <table:table-cell office:value-type="string" table:style-name="ce11">
            <text:p><text:a xlink:href="http://172.30.1.216/wp-content/uploads/2022/05/PR-COM-COE-001-Procedimiento-para-liquidación-por-infracciones-v4.pdf">http://172.30.1.216/wp-content/uploads/2022/05/PR-COM-COE-001-Procedimiento-para-liquidaci%C3%B3n-por-infracciones-v4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la vinculación de personal no permanente<text:s/></text:p>
          </table:table-cell>
          <table:table-cell office:value-type="string" table:style-name="ce11">
            <text:p><text:a xlink:href="http://172.30.1.216/wp-content/uploads/2019/11/PR-DES-ATH-008-PARA-LA-VINCULACIÓN-DE-PERSONAL-NO-PERMANENTE.pdf">http://172.30.1.216/wp-content/uploads/2019/11/PR-DES-ATH-008-PARA-LA-VINCULACI%C3%93N-DE-PERSONAL-NO-PERMANENTE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 para la suspensión definitiva del servicio eléctrico_v3</text:p>
          </table:table-cell>
          <table:table-cell office:value-type="string" table:style-name="ce11">
            <text:p><text:a xlink:href="http://172.30.1.216/wp-content/uploads/2019/11/PR-COM-AC-004-Procedimiento-para-la-suspensión-definitiva-del-servicio-eléctrico-v3.pdf">http://172.30.1.216/wp-content/uploads/2019/11/PR-COM-AC-004-Procedimiento-para-la-suspensi%C3%B3n-definitiva-del-servicio-el%C3%A9ctrico-v3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la suspensión definitiva del servicio eléctrico a través del sistema comercial SAP CIS/CRM<text:s/></text:p>
          </table:table-cell>
          <table:table-cell office:value-type="string" table:style-name="ce11">
            <text:p><text:a xlink:href="http://172.30.1.216/wp-content/uploads/2020/03/PR-COM-AC-014-Proced-de-suspensión-del-servicio-SAP-CIS-CRM-V1.pdf">http://172.30.1.216/wp-content/uploads/2020/03/PR-COM-AC-014-Proced-de-suspensi%C3%B3n-del-servicio-SAP-CIS-CRM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 para la solicitud y liquidación de horas suplementarias y extraordinarias_v5</text:p>
          </table:table-cell>
          <table:table-cell office:value-type="string" table:style-name="ce11">
            <text:p><text:a xlink:href="http://172.30.1.216/wp-content/uploads/2020/12/PR-DES-ATH-002-Procedimiento-para-la-solicitud-y-liquidación-de-horas-suplementari-v5-completo.pdf">http://172.30.1.216/wp-content/uploads/2020/12/PR-DES-ATH-002-Procedimiento-para-la-solicitud-y-liquidaci%C3%B3n-de-horas-suplementari-v5-complet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la solicitud y liquidación de comisión de servicios_v4</text:p>
          </table:table-cell>
          <table:table-cell office:value-type="string" table:style-name="ce11">
            <text:p><text:a xlink:href="http://172.30.1.216/wp-content/uploads/2020/03/PR-ADF-FIN-008-Procedimiento-de-comisión-de-Servicio-v4.pdf">http://172.30.1.216/wp-content/uploads/2020/03/PR-ADF-FIN-008-Procedimiento-de-comisi%C3%B3n-de-Servicio-v4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 para la solicitud y entrega de documentación de usuarios inactivos_v2</text:p>
          </table:table-cell>
          <table:table-cell office:value-type="string" table:style-name="ce11">
            <text:p><text:a xlink:href="http://172.30.1.216/wp-content/uploads/2020/03/PR-SEI-STE-100-Procedimiento-para-la-solicitud-y-entrega-de-documentación-de-usuarios-inactivos-con-hoja-de-ruta-v1.pdf">http://172.30.1.216/wp-content/uploads/2020/03/PR-SEI-STE-100-Procedimiento-para-la-solicitud-y-entrega-de-documentaci%C3%B3n-de-usuarios-inactivos-con-hoja-de-ruta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 para la selección y vinculacion del personal por concurso de meritos y oposicion_V1</text:p>
          </table:table-cell>
          <table:table-cell office:value-type="string" table:style-name="ce11">
            <text:p><text:a xlink:href="http://172.30.1.216/wp-content/uploads/2022/08/PR-DES-ATH-101-PROCEDIMIENTO-SELECCIÓN-Y-VINCULACIÓN-DEL-PERSONAL-CONCURSO-DE-MÉRITOS-Y-OPOSICIÓN.pdf">http://172.30.1.216/wp-content/uploads/2022/08/PR-DES-ATH-101-PROCEDIMIENTO-SELECCI%C3%93N-Y-VINCULACI%C3%93N-DEL-PERSONAL-CONCURSO-DE-M%C3%89RITOS-Y-OPOSICI%C3%93N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 para la refacturaciones a consumidores del servicio eléctrico_v5</text:p>
          </table:table-cell>
          <table:table-cell office:value-type="string" table:style-name="ce11">
            <text:p><text:a xlink:href="http://172.30.1.216/wp-content/uploads/2022/08/PR-COM-FAC-007-Procedimiento-para-la-refacturación-a-consumidores-del-servicio-eléctrico-V5-con-hoja-de-ruta.pdf">http://172.30.1.216/wp-content/uploads/2022/08/PR-COM-FAC-007-Procedimiento-para-la-refacturaci%C3%B3n-a-consumidores-del-servicio-el%C3%A9ctrico-V5-con-hoja-de-ruta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2">
            <text:p>Procedimiento</text:p>
          </table:table-cell>
          <table:table-cell office:value-type="string" table:style-name="ce6">
            <text:p>Procedimiento para la recepción, baja y mantenimiento de medidores de CNEL EP_v2</text:p>
          </table:table-cell>
          <table:table-cell office:value-type="string" table:style-name="ce11">
            <text:p><text:a xlink:href="http://172.30.1.216/wp-content/uploads/2024/03/PR-COM-COE-101-Recepción-mantenimiento-y-baja-de-medidores-de-CNEL-EP_v2_.pdf">http://172.30.1.216/wp-content/uploads/2024/03/PR-COM-COE-101-Recepción-mantenimiento-y-baja-de-medidores-de-CNEL-EP_v2_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 para la recepción, baja y mantenimiento de medidores de CNEL EP</text:p>
          </table:table-cell>
          <table:table-cell office:value-type="string" table:style-name="ce11">
            <text:p><text:a xlink:href="http://172.30.1.216/wp-content/uploads/2021/03/PR-COM-COE-101-PROCEDIMIENTO-PARA-LA-RECEPCIÓN-BAJA-Y-MANTENIMIENTO-DE-MEDIDORES-DE-CNEL-EP.pdf">http://172.30.1.216/wp-content/uploads/2021/03/PR-COM-COE-101-PROCEDIMIENTO-PARA-LA-RECEPCI%C3%93N-BAJA-Y-MANTENIMIENTO-DE-MEDIDORES-DE-CNEL-EP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 para la recaudación a través de la ventanilla única y conciliación de valores_v3</text:p>
          </table:table-cell>
          <table:table-cell office:value-type="string" table:style-name="ce11">
            <text:p><text:a xlink:href="http://172.30.1.216/wp-content/uploads/2017/03/PR-COM-REC-002-PROCEDIMIENTO-PARA-LA-RECAUDACIÓN-A-TRAVÉS-DE-LA-VENTANILLA-ÚNICA-Y-CONCILIACIÓN-DE-VALORES-v3.pdf">http://172.30.1.216/wp-content/uploads/2017/03/PR-COM-REC-002-PROCEDIMIENTO-PARA-LA-RECAUDACI%C3%93N-A-TRAV%C3%89S-DE-LA-VENTANILLA-%C3%9ANICA-Y-CONCILIACI%C3%93N-DE-VALORES-v3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la programación, formulación y aprobación del presupuesto institucional y programación cuatrienal</text:p>
          </table:table-cell>
          <table:table-cell office:value-type="string" table:style-name="ce11">
            <text:p><text:a xlink:href="http://172.30.1.216/wp-content/uploads/2022/08/PR-ADF-FIN-101-para-la-prog-form-y-aprob-del-presupuesto-revisión-financiero-v1-completo.pdf">http://172.30.1.216/wp-content/uploads/2022/08/PR-ADF-FIN-101-para-la-prog-form-y-aprob-del-presupuesto-revisi%C3%B3n-financiero-v1-complet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 para la preparación de información para el directorio de CNEL EP y control del cumplimiento de sus resoluciones<text:s/></text:p>
          </table:table-cell>
          <table:table-cell office:value-type="string" table:style-name="ce11">
            <text:p><text:a xlink:href="http://172.30.1.216/wp-content/uploads/2017/03/PR-GG-SGR-002-PROCEDIMIENTO-PARA-LA-PREPARACIÓN-DE-INFORMACIÓN-PARA-EL-DIRECTORIO-DE-CNEL-EP.pdf">http://172.30.1.216/wp-content/uploads/2017/03/PR-GG-SGR-002-PROCEDIMIENTO-PARA-LA-PREPARACI%C3%93N-DE-INFORMACI%C3%93N-PARA-EL-DIRECTORIO-DE-CNEL-EP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la planificación del talento humano<text:s/></text:p>
          </table:table-cell>
          <table:table-cell office:value-type="string" table:style-name="ce11">
            <text:p><text:a xlink:href="http://172.30.1.216/wp-content/uploads/2019/11/PR-DES-DTH-006-para-la-planificacion-del-talento-humano-v1.pdf">http://172.30.1.216/wp-content/uploads/2019/11/PR-DES-DTH-006-para-la-planificacion-del-talento-humano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la operación post falla del SNI por faja frecuencia (EAC-BF) y actuación de la proteción sistémica<text:s/></text:p>
          </table:table-cell>
          <table:table-cell office:value-type="string" table:style-name="ce11">
            <text:p><text:a xlink:href="http://172.30.1.216/wp-content/uploads/2019/02/PR-TEC-OPE-006-V1.pdf">http://172.30.1.216/wp-content/uploads/2019/02/PR-TEC-OPE-006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2">
            <text:p>Procedimiento</text:p>
          </table:table-cell>
          <table:table-cell office:value-type="string" table:style-name="ce6">
            <text:p>Procedimiento para la operación del arrendamiento o compartición de la infraestructura eléctrica de CNEL EP</text:p>
          </table:table-cell>
          <table:table-cell office:value-type="string" table:style-name="ce11">
            <text:p><text:a xlink:href="http://172.30.1.216/wp-content/uploads/2024/02/PR-TEC-OPE-102-PROCEDIMIENTO-OPERACIÓN-ARRENDAMIENTO-O-CONVENIO-DE-LA-INFRAESTRUCTURA-ELÉCTRICA-DE-CNEL-EP.pdf">http://172.30.1.216/wp-content/uploads/2024/02/PR-TEC-OPE-102-PROCEDIMIENTO-OPERACIÓN-ARRENDAMIENTO-O-CONVENIO-DE-LA-INFRAESTRUCTURA-ELÉCTRICA-DE-CNEL-EP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 para la obtención del índice de actualización SIG_v2</text:p>
          </table:table-cell>
          <table:table-cell office:value-type="string" table:style-name="ce11">
            <text:p><text:a xlink:href="http://172.30.1.216/wp-content/uploads/2020/07/PR-TEC-OPE-007-Procedimiento-para-la-obtención-del-índice-de-actualización-SIG.pdf">http://172.30.1.216/wp-content/uploads/2020/07/PR-TEC-OPE-007-Procedimiento-para-la-obtenci%C3%B3n-del-%C3%ADndice-de-actualizaci%C3%B3n-SIG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la obtención del banco de iniciativas de proyectos de inversión de CNEL EP_v4</text:p>
          </table:table-cell>
          <table:table-cell office:value-type="string" table:style-name="ce11">
            <text:p><text:a xlink:href="http://172.30.1.216/wp-content/uploads/2023/10/PR-PLA-PRO-002-PROC-OBTENCIÓN-DEL-BANCO-DE-INIC.pdf">http://172.30.1.216/wp-content/uploads/2023/10/PR-PLA-PRO-002-PROC-OBTENCIÓN-DEL-BANCO-DE-INIC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la obtención de terrenos para la construcción de subestaciones de CNEL EP</text:p>
          </table:table-cell>
          <table:table-cell office:value-type="string" table:style-name="ce11">
            <text:p><text:a xlink:href="http://172.30.1.216/wp-content/uploads/2020/03/PR-TEC-CTR-005-Procedimiento-para-la-obtención-de-terrenos-27-02-2020-completo.pdf">http://172.30.1.216/wp-content/uploads/2020/03/PR-TEC-CTR-005-Procedimiento-para-la-obtenci%C3%B3n-de-terrenos-27-02-2020-complet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la gestión en la atención de reclamos<text:s/></text:p>
          </table:table-cell>
          <table:table-cell office:value-type="string" table:style-name="ce11">
            <text:p><text:a xlink:href="http://172.30.1.216/wp-content/uploads/2016/09/PR-COM-AC-009-GESTIÓN-EN-LA-ATENCIÓN-DE-RECLAMOS.pdf">http://172.30.1.216/wp-content/uploads/2016/09/PR-COM-AC-009-GESTI%C3%93N-EN-LA-ATENCI%C3%93N-DE-RECLAMOS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la gestión de solicitudes de nuevos servicios a través del sistema comercial CIS CRM de SAP_v3</text:p>
          </table:table-cell>
          <table:table-cell office:value-type="string" table:style-name="ce11">
            <text:p><text:a xlink:href="http://172.30.1.216/wp-content/uploads/2021/09/PR-COM-AC-012-NUEVOS-SERVICIOS-A-TRAVÉS-DEL-SISTEMA-COMERCIAL-CIS-CRM-DE-SAP-V3.pdf">http://172.30.1.216/wp-content/uploads/2021/09/PR-COM-AC-012-NUEVOS-SERVICIOS-A-TRAV%C3%89S-DEL-SISTEMA-COMERCIAL-CIS-CRM-DE-SAP-V3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la gestión de riesgos y oportunidades del Sistema de Gestión Antisoborno SGA_v1</text:p>
          </table:table-cell>
          <table:table-cell office:value-type="string" table:style-name="ce11">
            <text:p><text:a xlink:href="http://172.30.1.216/wp-content/uploads/2023/10/PR-CDG-SGC-101-para-la-gestión-de-riesgos-y-oportunidades-v1-completo.pdf">http://172.30.1.216/wp-content/uploads/2023/10/PR-CDG-SGC-101-para-la-gestión-de-riesgos-y-oportunidades-v1-complet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la gestión de recaudación_v4</text:p>
          </table:table-cell>
          <table:table-cell office:value-type="string" table:style-name="ce11">
            <text:p><text:a xlink:href="http://172.30.1.216/wp-content/uploads/2020/03/PR-COM-REC-006-Gestión-de-recaudación-v4..pdf">http://172.30.1.216/wp-content/uploads/2020/03/PR-COM-REC-006-Gesti%C3%B3n-de-recaudaci%C3%B3n-v4.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la gestión de los bienes informáticos<text:s/></text:p>
          </table:table-cell>
          <table:table-cell office:value-type="string" table:style-name="ce11">
            <text:p><text:a xlink:href="http://172.30.1.216/wp-content/uploads/2016/09/PR-TIC-SOP-001-GESTION-BIENES-INFORMATICOS.pdf">http://172.30.1.216/wp-content/uploads/2016/09/PR-TIC-SOP-001-GESTION-BIENES-INFORMATICOS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la gestión de licencias, permisos y vacaciones_v3</text:p>
          </table:table-cell>
          <table:table-cell office:value-type="string" table:style-name="ce11">
            <text:p><text:a xlink:href="http://172.30.1.216/wp-content/uploads/2019/12/PR-DES-ATH-003-para-la-gestión-de-licencias-permisos-y-vacaciones-v3.pdf">http://172.30.1.216/wp-content/uploads/2019/12/PR-DES-ATH-003-para-la-gesti%C3%B3n-de-licencias-permisos-y-vacaciones-v3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la gestión de disposiciones Gerenciales de CNEL EP_v3</text:p>
          </table:table-cell>
          <table:table-cell office:value-type="string" table:style-name="ce11">
            <text:p><text:a xlink:href="http://172.30.1.216/wp-content/uploads/2023/11/PR-CDG-CYS-003-Gestión-de-disposiciones-geren-V3.pdf">http://172.30.1.216/wp-content/uploads/2023/11/PR-CDG-CYS-003-Gestión-de-disposiciones-geren-V3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 para la gestión de depuración previo al cobro coactivo_v2</text:p>
          </table:table-cell>
          <table:table-cell office:value-type="string" table:style-name="ce11">
            <text:p><text:a xlink:href="http://172.30.1.216/wp-content/uploads/2022/11/PR-COM-REC-100-PROCEDIMIENTO-PARA-LA-GESTIÓN-DE-DEPURACIÓN-PREVIO-AL-COBRO-COACTIVO-v2.pdf">http://172.30.1.216/wp-content/uploads/2022/11/PR-COM-REC-100-PROCEDIMIENTO-PARA-LA-GESTI%C3%93N-DE-DEPURACI%C3%93N-PREVIO-AL-COBRO-COACTIVO-v2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1">
          <table:table-cell office:value-type="string" table:style-name="ce10">
            <text:p>Procedimiento</text:p>
          </table:table-cell>
          <table:table-cell office:value-type="string" table:style-name="ce6">
            <text:p>Procedimiento para la gestión de coactiva_v3</text:p>
          </table:table-cell>
          <table:table-cell office:value-type="string" table:style-name="ce11">
            <text:p><text:a xlink:href="http://172.30.1.216/wp-content/uploads/2017/06/PR-AJ-PJU-002-v3.pdf">http://172.30.1.216/wp-content/uploads/2017/06/PR-AJ-PJU-002-v3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 para la gestión de cambios de emergencia y ordinarios en los sistemas informáticos<text:s/></text:p>
          </table:table-cell>
          <table:table-cell office:value-type="string" table:style-name="ce11">
            <text:p><text:a xlink:href="http://172.30.1.216/wp-content/uploads/2017/09/PR-SEI-STE-002-PARA-LA-GESTIÓN-DE-CAMBIOS-DE-EMERGENCIA-Y-ORDINARIOS-EN-LOS-SISTEMAS-INFORMÁTICOS-v1.pdf">http://172.30.1.216/wp-content/uploads/2017/09/PR-SEI-STE-002-PARA-LA-GESTI%C3%93N-DE-CAMBIOS-DE-EMERGENCIA-Y-ORDINARIOS-EN-LOS-SISTEMAS-INFORM%C3%81TICOS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2">
            <text:p>Procedimiento</text:p>
          </table:table-cell>
          <table:table-cell office:value-type="string" table:style-name="ce6">
            <text:p>Procedimiento para la gestión de auditorías internas del Sistema de Gestión Antisoborno v1</text:p>
          </table:table-cell>
          <table:table-cell office:value-type="string" table:style-name="ce11">
            <text:p><text:a xlink:href="http://172.30.1.216/wp-content/uploads/2024/02/PR-CDG-SGC-102-de-gestión-de-auditorías-internas-del-SGA-v1-completo.pdf">http://172.30.1.216/wp-content/uploads/2024/02/PR-CDG-SGC-102-de-gestión-de-auditorías-internas-del-SGA-v1-complet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la facturación por servicios de mercado ocasional a los Agentes de mercado eléctrico<text:s/></text:p>
          </table:table-cell>
          <table:table-cell office:value-type="string" table:style-name="ce11">
            <text:p><text:a xlink:href="http://172.30.1.216/wp-content/uploads/2016/09/PR-COM-COE-003.pdf">http://172.30.1.216/wp-content/uploads/2016/09/PR-COM-COE-003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13">
            <text:p>Procedimiento</text:p>
          </table:table-cell>
          <table:table-cell office:value-type="string" table:style-name="ce6">
            <text:p>Procedimiento para la facturación de peajes de potencia y energía por el servicio de distribución y otros rubros legalmente establecidos_v6</text:p>
          </table:table-cell>
          <table:table-cell office:value-type="string" table:style-name="ce9">
            <text:p><text:a xlink:href="http://172.30.1.216/wp-content/uploads/2024/03/PR-COM-FAC-001-PROCEDIMIENTO-FACTURACIÓN-PEAJES-DE-POTENCIA-Y-ENERGÍA-POR-SERVICIO-DE-DISTRIBUCIÓN-Y-OTROS-RUBROS-LEGALMENTE-ESTABLECIDOS-1.pdf">http://172.30.1.216/wp-content/uploads/2024/03/PR-COM-FAC-001-PROCEDIMIENTO-FACTURACI%C3%93N-PEAJES-DE-POTENCIA-Y-ENERG%C3%8DA-POR-SERVICIO-DE-DISTRIBUCI%C3%93N-Y-OTROS-RUBROS-LEGALMENTE-ESTABLECIDOS-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la evaluación de desempeño del personal de CNEL EP_v4</text:p>
          </table:table-cell>
          <table:table-cell office:value-type="string" table:style-name="ce11">
            <text:p><text:a xlink:href="http://172.30.1.216/wp-content/uploads/2023/10/PR-DES-DTH-007-Procedimiento-de-evaluación-de-desempeño-del-personal-de-CNEL-EP.pdf">http://172.30.1.216/wp-content/uploads/2023/10/PR-DES-DTH-007-Procedimiento-de-evaluación-de-desempeño-del-personal-de-CNEL-EP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la entrega y reposición de equipos de protección personal y/o herramientas<text:s/></text:p>
          </table:table-cell>
          <table:table-cell office:value-type="string" table:style-name="ce11">
            <text:p><text:a xlink:href="http://172.30.1.216/wp-content/uploads/2017/04/PR-RSC-RES-003-PARA-LA-ENTREGA-Y-REPOSICIÓN-DE-EPP.pdf">http://172.30.1.216/wp-content/uploads/2017/04/PR-RSC-RES-003-PARA-LA-ENTREGA-Y-REPOSICI%C3%93N-DE-EPP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 para la entrega de requisitos, entrenamiento e inspecciones de seguridad industrial a los contratistas y/o subcontratistas<text:s/></text:p>
          </table:table-cell>
          <table:table-cell office:value-type="string" table:style-name="ce11">
            <text:p><text:a xlink:href="http://172.30.1.216/wp-content/uploads/2018/04/PR-RSC-RES-004-PARA-LA-ENTREGA-DE-REQUISITOS-ENTRENAMIENTO-E-INSPECCIONES-DE-SEGURIDAD-INDUSTRIAL-A-LOS-CONTRA-Y-O-SUBCONTRA-v1.pdf">http://172.30.1.216/wp-content/uploads/2018/04/PR-RSC-RES-004-PARA-LA-ENTREGA-DE-REQUISITOS-ENTRENAMIENTO-E-INSPECCIONES-DE-SEGURIDAD-INDUSTRIAL-A-LOS-CONTRA-Y-O-SUBCONTRA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la enajenación de los bienes obsoletos e inservible almacenados en bodega de Cnel Ep<text:s/></text:p>
          </table:table-cell>
          <table:table-cell office:value-type="string" table:style-name="ce11">
            <text:p><text:a xlink:href="http://172.30.1.216/wp-content/uploads/2020/03/PR-ADF-ADM-100-de-enajenación-de-bienes-obsoletos-e-inservibles-CNEL-EP-v1..pdf">http://172.30.1.216/wp-content/uploads/2020/03/PR-ADF-ADM-100-de-enajenaci%C3%B3n-de-bienes-obsoletos-e-inservibles-CNEL-EP-v1.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 para la elaboración, ejecución, control, seguimiento y evaluación del plan anual de formación y capacitación del personal de CNEL EP_v4</text:p>
          </table:table-cell>
          <table:table-cell office:value-type="string" table:style-name="ce11">
            <text:p><text:a xlink:href="http://172.30.1.216/wp-content/uploads/2023/11/PR-DES-ATH-003-Procedimiento-para-el-control-de-asistencia-laboral-registro-de-activades-gestión-de-lincencias-permisos-y-vacaciones-del-persobal-de-CNEL-EP.pdf">http://172.30.1.216/wp-content/uploads/2023/11/PR-DES-ATH-003-Procedimiento-para-el-control-de-asistencia-laboral-registro-de-activades-gestión-de-lincencias-permisos-y-vacaciones-del-persobal-de-CNEL-EP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 para la elaboración, actualización y aprobación de la nómina_v2</text:p>
          </table:table-cell>
          <table:table-cell office:value-type="string" table:style-name="ce11">
            <text:p><text:a xlink:href="http://172.30.1.216/wp-content/uploads/2021/03/PR-DES-ATH-007-Procedimiento-para-la-elaboración-autorización-y-aprobación-de-la-nómina-v2.pdf">http://172.30.1.216/wp-content/uploads/2021/03/PR-DES-ATH-007-Procedimiento-para-la-elaboraci%C3%B3n-autorizaci%C3%B3n-y-aprobaci%C3%B3n-de-la-n%C3%B3mina-v2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 para la elaboración y suscripción de contratos administrativos_v2</text:p>
          </table:table-cell>
          <table:table-cell office:value-type="string" table:style-name="ce11">
            <text:p><text:a xlink:href="http://172.30.1.216/wp-content/uploads/2021/06/PR-AJ-CON-001-Procedimiento-para-la-elaboración-y-suscripción-de-contratos-administrativos.pdf">http://172.30.1.216/wp-content/uploads/2021/06/PR-AJ-CON-001-Procedimiento-para-la-elaboraci%C3%B3n-y-suscripci%C3%B3n-de-contratos-administrativos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 para la elaboración y ejecución del programa de auditoría de procesos_v3</text:p>
          </table:table-cell>
          <table:table-cell office:value-type="string" table:style-name="ce11">
            <text:p><text:a xlink:href="http://172.30.1.216/wp-content/uploads/2023/04/PR-CDG-GPP-002-Procedimiento-para-la-elaboración-y-ejecución-del-Programa-de-Auditorías-de-Procesos_v3.pdf">http://172.30.1.216/wp-content/uploads/2023/04/PR-CDG-GPP-002-Procedimiento-para-la-elaboraci%C3%B3n-y-ejecuci%C3%B3n-del-Programa-de-Auditor%C3%ADas-de-Procesos_v3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la elaboración y control de las conciliaciones bancarias_v2</text:p>
          </table:table-cell>
          <table:table-cell office:value-type="string" table:style-name="ce11">
            <text:p><text:a xlink:href="http://172.30.1.216/wp-content/uploads/2022/03/PR-ADF-FIN-102-Procedimiento-Conciliaciones-Bancarias-V2-con-hoja-de-ruta.pdf">http://172.30.1.216/wp-content/uploads/2022/03/PR-ADF-FIN-102-Procedimiento-Conciliaciones-Bancarias-V2-con-hoja-de-ruta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la elaboración del plan de vigilancia de salud ocupacional_v2</text:p>
          </table:table-cell>
          <table:table-cell office:value-type="string" table:style-name="ce11">
            <text:p><text:a xlink:href="http://172.30.1.216/wp-content/uploads/2019/05/PR-RSC-RES-002-PARA-LA-ELABORACIÓN-DEL-PLAN-DE-VIGILANCIA-DE-SALUD-OCUPACIONAL-V2.pdf">http://172.30.1.216/wp-content/uploads/2019/05/PR-RSC-RES-002-PARA-LA-ELABORACI%C3%93N-DEL-PLAN-DE-VIGILANCIA-DE-SALUD-OCUPACIONAL-V2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la elaboración del informe del costo de la energía del Servicio de Alumbrado Público General<text:s/></text:p>
          </table:table-cell>
          <table:table-cell office:value-type="string" table:style-name="ce11">
            <text:p><text:a xlink:href="http://172.30.1.216/wp-content/uploads/2016/09/PR-TEC-APU-001-INFORME-COSTO-DE-ENERGIA.pdf">http://172.30.1.216/wp-content/uploads/2016/09/PR-TEC-APU-001-INFORME-COSTO-DE-ENERGIA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la elaboración de un estudio de coordinación de protecciones de las Unidades de Negocio de CNEL EP<text:s/></text:p>
          </table:table-cell>
          <table:table-cell office:value-type="string" table:style-name="ce11">
            <text:p><text:a xlink:href="http://172.30.1.216/wp-content/uploads/2016/09/PR-TEC-OPE-002.pdf">http://172.30.1.216/wp-content/uploads/2016/09/PR-TEC-OPE-002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la dotación y uso de uniforme administrativo y ropa de trabajo<text:s/></text:p>
          </table:table-cell>
          <table:table-cell office:value-type="string" table:style-name="ce11">
            <text:p><text:a xlink:href="http://172.30.1.216/wp-content/uploads/2016/09/PR-DES-DTH-002-PARA-LA-DOTACIÓN-Y-USO.pdf">http://172.30.1.216/wp-content/uploads/2016/09/PR-DES-DTH-002-PARA-LA-DOTACI%C3%93N-Y-US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1">
          <table:table-cell office:value-type="string" table:style-name="ce10">
            <text:p>Procedimiento</text:p>
          </table:table-cell>
          <table:table-cell office:value-type="string" table:style-name="ce6">
            <text:p>Procedimiento para la desvinculación de personal de CNEL EP_v3</text:p>
          </table:table-cell>
          <table:table-cell office:value-type="string" table:style-name="ce11">
            <text:p><text:a xlink:href="http://172.30.1.216/wp-content/uploads/2017/06/PR-DES-ATH-006-v3.pdf">http://172.30.1.216/wp-content/uploads/2017/06/PR-DES-ATH-006-v3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la descarga y publicación de las mediciones de los puntos de frontera en el sistema de medición TPL</text:p>
          </table:table-cell>
          <table:table-cell office:value-type="string" table:style-name="ce11">
            <text:p><text:a xlink:href="http://172.30.1.216/wp-content/uploads/2017/01/PR-TEC-OPE-005.pdf">http://172.30.1.216/wp-content/uploads/2017/01/PR-TEC-OPE-005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 para la contratación de bienes, obras o servicios por ínfima cuantía_v6</text:p>
          </table:table-cell>
          <table:table-cell office:value-type="string" table:style-name="ce11">
            <text:p><text:a xlink:href="http://172.30.1.216/wp-content/uploads/2023/10/PR-GG-ADQ-001-PROCEDIMIENTO-PARA-LA-CONTRATACIÓN-DE-BIENES-OBRAS-O-SERVICIOS-POR-ÍNFIMA-CUANTÍA.pdf">http://172.30.1.216/wp-content/uploads/2023/10/PR-GG-ADQ-001-PROCEDIMIENTO-PARA-LA-CONTRATACIÓN-DE-BIENES-OBRAS-O-SERVICIOS-POR-ÍNFIMA-CUANTÍA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 para la constatación física de bienes almacenados en las bodegas y de los bienes de control administrativo, propiedad, planta y equipo de CNEL EP_v2</text:p>
          </table:table-cell>
          <table:table-cell office:value-type="string" table:style-name="ce11">
            <text:p><text:a xlink:href="http://172.30.1.216/wp-content/uploads/2020/03/PR-ADF-ADM-004-Procedimiento-constatación-física-bienes-almacenados-en-bodegas-y-de-bienes-control-administrativo-propiedad-planta-y-equipo-v2.pdf">http://172.30.1.216/wp-content/uploads/2020/03/PR-ADF-ADM-004-Procedimiento-constataci%C3%B3n-f%C3%ADsica-bienes-almacenados-en-bodegas-y-de-bienes-control-administrativo-propiedad-planta-y-equipo-v2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 para la conciliación de saldos de las cuentas contables del balance general de la Empresa Eléctrica Pública Estratégica Corporación Nacional de Electricidad CNEL EP_v2</text:p>
          </table:table-cell>
          <table:table-cell office:value-type="string" table:style-name="ce11">
            <text:p><text:a xlink:href="http://172.30.1.216/wp-content/uploads/2021/02/PR-ADF-FIN-006-Procedimiento-Conciliación-de-Cuentas-v2-22-2-2021-completo.pdf">http://172.30.1.216/wp-content/uploads/2021/02/PR-ADF-FIN-006-Procedimiento-Conciliaci%C3%B3n-de-Cuentas-v2-22-2-2021-complet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1">
          <table:table-cell office:value-type="string" table:style-name="ce10">
            <text:p>Procedimiento</text:p>
          </table:table-cell>
          <table:table-cell office:value-type="string" table:style-name="ce6">
            <text:p>Procedimiento para la conciliación de los registros de nómina<text:s/></text:p>
          </table:table-cell>
          <table:table-cell office:value-type="string" table:style-name="ce17">
            <text:p><text:a xlink:href="http://172.30.1.216/wp-content/uploads/2016/12/PR-ADF-FIN-007.pdf">http://172.30.1.216/wp-content/uploads/2016/12/PR-ADF-FIN-007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la conciliación de los kits de inducción del Programa PEC<text:s/></text:p>
          </table:table-cell>
          <table:table-cell office:value-type="string" table:style-name="ce11">
            <text:p><text:a xlink:href="http://172.30.1.216/wp-content/uploads/2021/09/PR-ADF-ADM-102-para-la-conciliación-de-los-kits-de-inducción-v1-COMPLETO.pdf">http://172.30.1.216/wp-content/uploads/2021/09/PR-ADF-ADM-102-para-la-conciliaci%C3%B3n-de-los-kits-de-inducci%C3%B3n-v1-COMPLET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la concesión de anticipo de remuneraciones_v5</text:p>
          </table:table-cell>
          <table:table-cell office:value-type="string" table:style-name="ce11">
            <text:p><text:a xlink:href="http://172.30.1.216/wp-content/uploads/2021/03/PR-DES-ATH-004-Procedimiento-de-anticipo-de-remuneraciones-v5.pdf">http://172.30.1.216/wp-content/uploads/2021/03/PR-DES-ATH-004-Procedimiento-de-anticipo-de-remuneraciones-v5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la calificación del estado de los materiales y equipos retirados del sistema de distribución de electricidad_v2</text:p>
          </table:table-cell>
          <table:table-cell office:value-type="string" table:style-name="ce11">
            <text:p><text:a xlink:href="http://172.30.1.216/wp-content/uploads/2018/11/PR-TEC-CTR-003-PARA-CALIFICACIÓN-DEL-ESTADO-DE-LOS-MATER-V2.pdf">http://172.30.1.216/wp-content/uploads/2018/11/PR-TEC-CTR-003-PARA-CALIFICACI%C3%93N-DEL-ESTADO-DE-LOS-MATER-V2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la atención, manejo y control de publicaciones en las redes sociales (Facebook y Twitter) y correo electrónico corporativo v2</text:p>
          </table:table-cell>
          <table:table-cell office:value-type="string" table:style-name="ce17">
            <text:p><text:a xlink:href="http://172.30.1.216/wp-content/uploads/2019/09/PR-MYC-RP-001-Procedimiento-para-la-atención-con-hoja-de-ruta.pdf">http://172.30.1.216/wp-content/uploads/2019/09/PR-MYC-RP-001-Procedimiento-para-la-atenci%C3%B3n-con-hoja-de-ruta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 para la atención y prevención de discriminación, acoso laboral y toda forma de violencia de género en CNEL EP_v1</text:p>
          </table:table-cell>
          <table:table-cell office:value-type="string" table:style-name="ce11">
            <text:p><text:a xlink:href="http://172.30.1.216/wp-content/uploads/2023/10/Procedimiento-para-la-atención-y-prevención-de-discriminación-acoso-laboral-y-toda-forma-de-violencia-de-género-en-CNEL-EP.pdf">http://172.30.1.216/wp-content/uploads/2023/10/Procedimiento-para-la-atención-y-prevención-de-discriminación-acoso-laboral-y-toda-forma-de-violencia-de-género-en-CNEL-EP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la atención de solicitudes de nuevos servicios_v11</text:p>
          </table:table-cell>
          <table:table-cell office:value-type="string" table:style-name="ce11">
            <text:p><text:a xlink:href="http://172.30.1.216/wp-content/uploads/2021/08/PR-COM-AC-001-Procedimiento-nuevos-servicios_v11.pdf">http://172.30.1.216/wp-content/uploads/2021/08/PR-COM-AC-001-Procedimiento-nuevos-servicios_v1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la atención de solicitudes de electrificación de comunidades rurales y sectores urbano marginales_v3</text:p>
          </table:table-cell>
          <table:table-cell office:value-type="string" table:style-name="ce11">
            <text:p><text:a xlink:href="http://172.30.1.216/wp-content/uploads/2019/03/PR-PLA-PEL-001-V3.pdf">http://172.30.1.216/wp-content/uploads/2019/03/PR-PLA-PEL-001-V3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la atención de solicitudes de cambio de tarifa a través del sistema comercial SAP CIS CRM<text:s/></text:p>
          </table:table-cell>
          <table:table-cell office:value-type="string" table:style-name="ce17">
            <text:p><text:a xlink:href="http://172.30.1.216/wp-content/uploads/2019/02/PR-COM-AC-017-PARA-LA-ATENCIÓN-DE-SOLICITUDES-DE-CAMBIO-DE-TARIFA-A-TRAVES-V1.pdf">http://172.30.1.216/wp-content/uploads/2019/02/PR-COM-AC-017-PARA-LA-ATENCI%C3%93N-DE-SOLICITUDES-DE-CAMBIO-DE-TARIFA-A-TRAVES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la atención de solicitudes de cambio de tarifa _v2</text:p>
          </table:table-cell>
          <table:table-cell office:value-type="string" table:style-name="ce11">
            <text:p><text:a xlink:href="http://172.30.1.216/wp-content/uploads/2016/09/PR-COM-AC-003-SOLICITUDES-CAMBIO-DE-TARIFA.pdf">http://172.30.1.216/wp-content/uploads/2016/09/PR-COM-AC-003-SOLICITUDES-CAMBIO-DE-TARIFA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la atención de solicitudes de ampliaciones y/o reforzamientos menores de redes de distribución_v3</text:p>
          </table:table-cell>
          <table:table-cell office:value-type="string" table:style-name="ce11">
            <text:p><text:a xlink:href="http://172.30.1.216/wp-content/uploads/2022/09/PR-TEC-CTR-002-V3_completo.pdf">http://172.30.1.216/wp-content/uploads/2022/09/PR-TEC-CTR-002-V3_complet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 para la atención de reclamos presentados por daño de equipos y/o artefactos eléctricos_v3</text:p>
          </table:table-cell>
          <table:table-cell office:value-type="string" table:style-name="ce11">
            <text:p><text:a xlink:href="http://172.30.1.216/wp-content/uploads/2022/10/PR-COM-AC-018-para-la-atención-de-reclamos-por-daños-de-equipos-yo-artefactos-eléctricos-v3-completo.pdf">http://172.30.1.216/wp-content/uploads/2022/10/PR-COM-AC-018-para-la-atenci%C3%B3n-de-reclamos-por-da%C3%B1os-de-equipos-yo-artefactos-el%C3%A9ctricos-v3-complet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 para la atención de reclamos por daño de equipos o artefactos eléctricos a través del Sistema Comercial SAP CIS/CRM_v2</text:p>
          </table:table-cell>
          <table:table-cell office:value-type="string" table:style-name="ce11">
            <text:p><text:a xlink:href="http://172.30.1.216/wp-content/uploads/2023/01/PR-COM-AC-100-para-la-atención-de-reclamos-por-daños-de-equipos-yo-artefactos-eléctricos-SAP-V2-completo.pdf">http://172.30.1.216/wp-content/uploads/2023/01/PR-COM-AC-100-para-la-atenci%C3%B3n-de-reclamos-por-da%C3%B1os-de-equipos-yo-artefactos-el%C3%A9ctricos-SAP-V2-complet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la atención a solicitudes de reubicación o cambio de medidores_v2</text:p>
          </table:table-cell>
          <table:table-cell office:value-type="string" table:style-name="ce17">
            <text:p><text:a xlink:href="http://172.30.1.216/wp-content/uploads/2016/09/PR-COM-AC-007-ATENCION-SOLIC.-REUBICACIÓN-O-CAMBIO-MEDIDORES.pdf">http://172.30.1.216/wp-content/uploads/2016/09/PR-COM-AC-007-ATENCION-SOLIC.-REUBICACI%C3%93N-O-CAMBIO-MEDIDORES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la atención a solicitudes de reubicación o cambio de medidores a través del sistema comercial SAP CIS CRM<text:s/></text:p>
          </table:table-cell>
          <table:table-cell office:value-type="string" table:style-name="ce11">
            <text:p><text:a xlink:href="http://172.30.1.216/wp-content/uploads/2022/05/PR-COM-AC-102-Solic-de-reubicación-de-medidor-SAP-CIS-V1..pdf">http://172.30.1.216/wp-content/uploads/2022/05/PR-COM-AC-102-Solic-de-reubicaci%C3%B3n-de-medidor-SAP-CIS-V1.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la atención a solicitudes de cambio de nombre o titularidad del servicio para el sistema comercial CIS CRM de SAP<text:s/></text:p>
          </table:table-cell>
          <table:table-cell office:value-type="string" table:style-name="ce11">
            <text:p><text:a xlink:href="http://172.30.1.216/wp-content/uploads/2022/03/PR-COM-AC-101-para-la-atención-a-solicitudes-de-cambio-de-nombre-o-titu-v1.pdf">http://172.30.1.216/wp-content/uploads/2022/03/PR-COM-AC-101-para-la-atenci%C3%B3n-a-solicitudes-de-cambio-de-nombre-o-titu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la atención a solicitudes de cambio de nombre o titularidad de servico_v5</text:p>
          </table:table-cell>
          <table:table-cell office:value-type="string" table:style-name="ce11">
            <text:p><text:a xlink:href="http://172.30.1.216/wp-content/uploads/2019/03/PR-COM-AC-005-PARA-LA-ATENCIÓN-A-SOLICITUDES-DE-CAMBIO-O-DE-V5.pdf">http://172.30.1.216/wp-content/uploads/2019/03/PR-COM-AC-005-PARA-LA-ATENCI%C3%93N-A-SOLICITUDES-DE-CAMBIO-O-DE-V5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la aprobación de solicitudes de consignaciones_v3</text:p>
          </table:table-cell>
          <table:table-cell office:value-type="string" table:style-name="ce11">
            <text:p><text:a xlink:href="http://172.30.1.216/wp-content/uploads/2020/03/Procedimiento-para-la-aprobación-de-solicitudes-de-consignaciones-con-hoja-de-ruta-V3.pdf">http://172.30.1.216/wp-content/uploads/2020/03/Procedimiento-para-la-aprobaci%C3%B3n-de-solicitudes-de-consignaciones-con-hoja-de-ruta-V3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la aprobación de proyectos eléctricos, recepción y energización de infraestructura eléctrica_v3</text:p>
          </table:table-cell>
          <table:table-cell office:value-type="string" table:style-name="ce11">
            <text:p><text:a xlink:href="http://172.30.1.216/wp-content/uploads/2021/05/PR-TEC-CTR-004-para-la-atención-de-solicitudes-de-ampliaciones-reforzamientos-v2-Completo.pdf">http://172.30.1.216/wp-content/uploads/2021/05/PR-TEC-CTR-004-para-la-atenci%C3%B3n-de-solicitudes-de-ampliaciones-reforzamientos-v2-Complet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2">
            <text:p>Procedimiento</text:p>
          </table:table-cell>
          <table:table-cell office:value-type="string" table:style-name="ce6">
            <text:p>Procedimiento para la aprobación de proyectos eléctricos, recepción y energización de infraestructura eléctrica v4</text:p>
          </table:table-cell>
          <table:table-cell office:value-type="string" table:style-name="ce11">
            <text:p><text:a xlink:href="http://172.30.1.216/wp-content/uploads/2024/02/PR-TEC-CTR-002-Proced.-Aprob.-de-Proyectos-Particulares.pdf">http://172.30.1.216/wp-content/uploads/2024/02/PR-TEC-CTR-002-Proced.-Aprob.-de-Proyectos-Particulares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 para la aprobación de proyectos de generación distribuida para autoabastecimiento de consumidores regulados de energía eléctrica a través de fuentes de energías renovables</text:p>
          </table:table-cell>
          <table:table-cell office:value-type="string" table:style-name="ce11">
            <text:p><text:a xlink:href="http://172.30.1.216/wp-content/uploads/2023/02/PR-TEC1.pdf">http://172.30.1.216/wp-content/uploads/2023/02/PR-TEC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 para la aplicación de subsidio a personas con discapacidad a través del sistema comercial SAP CIS CRM_v2</text:p>
          </table:table-cell>
          <table:table-cell office:value-type="string" table:style-name="ce11">
            <text:p><text:a xlink:href="http://172.30.1.216/wp-content/uploads/2023/02/PR-COM-AC-015-Procedimiento-para-la-aplicación-de-subsidio-a-personas-con-discapacidad-a-través-del-sistema-comercial-SAP-CIS-CRM.pdf">http://172.30.1.216/wp-content/uploads/2023/02/PR-COM-AC-015-Procedimiento-para-la-aplicaci%C3%B3n-de-subsidio-a-personas-con-discapacidad-a-trav%C3%A9s-del-sistema-comercial-SAP-CIS-CRM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 para la aplicación de actualización en los sistemas microsoft windows mediante WSUS<text:s/></text:p>
          </table:table-cell>
          <table:table-cell office:value-type="string" table:style-name="ce11">
            <text:p><text:a xlink:href="http://172.30.1.216/wp-content/uploads/2019/06/PR-SEI-STE-003-PARA-LA-APLICACIÓN-EN-LOS-SISTEMA-MICROSOFT-WINDOWS-MEDIANTE-WSUS-V1.pdf">http://172.30.1.216/wp-content/uploads/2019/06/PR-SEI-STE-003-PARA-LA-APLICACI%C3%93N-EN-LOS-SISTEMA-MICROSOFT-WINDOWS-MEDIANTE-WSUS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la administración y control de cuentas bancarias que se mantienen en el Banco Central del Ecuador<text:s/></text:p>
          </table:table-cell>
          <table:table-cell office:value-type="string" table:style-name="ce11">
            <text:p><text:a xlink:href="http://172.30.1.216/wp-content/uploads/2016/09/PR-ADF-FIN-003-ADMINISTRACIÓN-Y-CONTROL-DE-CTAS-BANCARIAS-EN-EL-BCE.pdf">http://172.30.1.216/wp-content/uploads/2016/09/PR-ADF-FIN-003-ADMINISTRACI%C3%93N-Y-CONTROL-DE-CTAS-BANCARIAS-EN-EL-BCE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la administración de seguros_v5</text:p>
          </table:table-cell>
          <table:table-cell office:value-type="string" table:style-name="ce11">
            <text:p><text:a xlink:href="http://172.30.1.216/wp-content/uploads/2020/08/Procedimiento-de-Adm.-de-seguro-con-hoja-de-ruta-v5.pdf">http://172.30.1.216/wp-content/uploads/2020/08/Procedimiento-de-Adm.-de-seguro-con-hoja-de-ruta-v5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 para la administración de garantías de valores_v4</text:p>
          </table:table-cell>
          <table:table-cell office:value-type="string" table:style-name="ce11">
            <text:p><text:a xlink:href="http://172.30.1.216/wp-content/uploads/2021/12/PR-ADF-FIN-004-Procedimiento-para-la-administración-de-garantías-de-valores-v4.pdf">http://172.30.1.216/wp-content/uploads/2021/12/PR-ADF-FIN-004-Procedimiento-para-la-administraci%C3%B3n-de-garant%C3%ADas-de-valores-v4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la administración de bienes de control administrativo y propiedad, planta y equipo de CNEL EP_v5</text:p>
          </table:table-cell>
          <table:table-cell office:value-type="string" table:style-name="ce11">
            <text:p><text:a xlink:href="http://172.30.1.216/wp-content/uploads/2023/05/PR-ADF-ADM-005-Procedimiento-para-la-administración-bienes-V5.pdf">http://172.30.1.216/wp-content/uploads/2023/05/PR-ADF-ADM-005-Procedimiento-para-la-administraci%C3%B3n-bienes-V5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la administración de almacén_v4</text:p>
          </table:table-cell>
          <table:table-cell office:value-type="string" table:style-name="ce11">
            <text:p><text:a xlink:href="http://172.30.1.216/wp-content/uploads/2023/05/PR-ADF-ADM-001-Procedimiento-para-la-administración-de-almacén-V4.pdf">http://172.30.1.216/wp-content/uploads/2023/05/PR-ADF-ADM-001-Procedimiento-para-la-administraci%C3%B3n-de-almac%C3%A9n-V4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 para la actualización de la base de datos SIG en ADMS<text:s/></text:p>
          </table:table-cell>
          <table:table-cell office:value-type="string" table:style-name="ce11">
            <text:p><text:a xlink:href="http://172.30.1.216/wp-content/uploads/2022/08/PR-TEC-OPE-101-PROCEDIMIENTO-PARA-LA-ACTUALIZACIÓN-DE-LA-BASE-DE-DATOS-SIG-EN-ADMS-con-Hoja-de-Ruta.pdf">http://172.30.1.216/wp-content/uploads/2022/08/PR-TEC-OPE-101-PROCEDIMIENTO-PARA-LA-ACTUALIZACI%C3%93N-DE-LA-BASE-DE-DATOS-SIG-EN-ADMS-con-Hoja-de-Ruta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la actualización de información de la red de distribución y clientes en la plataforma SIG de CNEL EP</text:p>
          </table:table-cell>
          <table:table-cell office:value-type="string" table:style-name="ce11">
            <text:p><text:a xlink:href="http://172.30.1.216/wp-content/uploads/2021/02/Procedimiento-para-la-actualización-de-la-red-con-hoja-de-ruta.pdf">http://172.30.1.216/wp-content/uploads/2021/02/Procedimiento-para-la-actualizaci%C3%B3n-de-la-red-con-hoja-de-ruta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implementar el plan de expansión mediante convenios de excepcionalidad de obras_v5</text:p>
          </table:table-cell>
          <table:table-cell office:value-type="string" table:style-name="ce11">
            <text:p><text:a xlink:href="http://172.30.1.216/wp-content/uploads/2023/09/PR-PLA-PEL-002-Proc-imp-Plan-de-expansión-med-convenios-V5-3.pdf">http://172.30.1.216/wp-content/uploads/2023/09/PR-PLA-PEL-002-Proc-imp-Plan-de-expansi%C3%B3n-med-convenios-V5-3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gestionar requerimientos funcionales en los sistemas informáticos<text:s/></text:p>
          </table:table-cell>
          <table:table-cell office:value-type="string" table:style-name="ce11">
            <text:p><text:a xlink:href="http://172.30.1.216/wp-content/uploads/2020/10/Procedimiento-para-gestionar-requerimientos-funcionales-con-hoja-de-ruta.pdf">http://172.30.1.216/wp-content/uploads/2020/10/Procedimiento-para-gestionar-requerimientos-funcionales-con-hoja-de-ruta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gestionar los movimientos administrativos de personal de <text:s/>CNEL EP_v4</text:p>
          </table:table-cell>
          <table:table-cell office:value-type="string" table:style-name="ce8">
            <text:p><text:a xlink:href="http://172.30.1.216/wp-content/uploads/2024/01/5-PR-DES-DTH-005-Procedimiento-para-Movimientos-de-Personal-completo-v4.pdf">http://172.30.1.216/wp-content/uploads/2024/01/5-PR-DES-DTH-005-Procedimiento-para-Movimientos-de-Personal-completo-v4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gestionar las no conformidades y acciones correctivas del Sistema de Gestión Antisoborno</text:p>
          </table:table-cell>
          <table:table-cell office:value-type="string" table:style-name="ce11">
            <text:p><text:a xlink:href="http://172.30.1.216/wp-content/uploads/2024/01/PR-CDG-SGC-104-de-no-confo-y-acciones-completa.pdf">http://172.30.1.216/wp-content/uploads/2024/01/PR-CDG-SGC-104-de-no-confo-y-acciones-completa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 para gestionar las denuncias por corrupción presentadas en CNEL EP_v1</text:p>
            <text:p/>
          </table:table-cell>
          <table:table-cell office:value-type="string" table:style-name="ce17">
            <text:p><text:a xlink:href="http://172.30.1.216/wp-content/uploads/2023/05/PR-SGR-SGR-100-Procedimiento-para-gestionar-las-denuncias-por-corrupción-presentadas-en-CNEL-EP-v1-completo.pdf">http://172.30.1.216/wp-content/uploads/2023/05/PR-SGR-SGR-100-Procedimiento-para-gestionar-las-denuncias-por-corrupci%C3%B3n-presentadas-en-CNEL-EP-v1-complet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 para gestionar la recaudación de cuentas por cobrar a personal desvinculado de CNEL EP<text:s/></text:p>
          </table:table-cell>
          <table:table-cell office:value-type="string" table:style-name="ce11">
            <text:p><text:a xlink:href="http://172.30.1.216/wp-content/uploads/2016/10/PR-DES-ATH-005-PARA-GESTIONAR-LA-RECAUDACIÓN-DE-CUENTAS-POR-COBRAR-A-PERSONAL-DESVINCULADO-DE-CNEL-EP-V1.pdf">http://172.30.1.216/wp-content/uploads/2016/10/PR-DES-ATH-005-PARA-GESTIONAR-LA-RECAUDACI%C3%93N-DE-CUENTAS-POR-COBRAR-A-PERSONAL-DESVINCULADO-DE-CNEL-EP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 para gestionar la emisión de pasajes aéreos nacionales<text:s/></text:p>
          </table:table-cell>
          <table:table-cell office:value-type="string" table:style-name="ce11">
            <text:p><text:a xlink:href="http://172.30.1.216/wp-content/uploads/2020/03/PR-ADF-ADM-007-Procedimiento-para-gestionar-la-emisión-de-pasajes-aéreos-con-hoja-de-ruta-v1.pdf">http://172.30.1.216/wp-content/uploads/2020/03/PR-ADF-ADM-007-Procedimiento-para-gestionar-la-emisi%C3%B3n-de-pasajes-a%C3%A9reos-con-hoja-de-ruta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fiscalización de servicios comerciales_v6</text:p>
          </table:table-cell>
          <table:table-cell office:value-type="string" table:style-name="ce11">
            <text:p><text:a xlink:href="http://172.30.1.216/wp-content/uploads/2022/04/PR-COM-FAC-002-fiscalización-de-servicios-comerciales-v6.pdf">http://172.30.1.216/wp-content/uploads/2022/04/PR-COM-FAC-002-fiscalizaci%C3%B3n-de-servicios-comerciales-v6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establecer los costos de materiales, mano de obra y transporte para la construcción de proyectos eléctricos de distribución_v3</text:p>
          </table:table-cell>
          <table:table-cell office:value-type="string" table:style-name="ce11">
            <text:p><text:a xlink:href="http://172.30.1.216/wp-content/uploads/2023/01/PR-TEC-CTR-100-ESTABLECER-COSTOS-MATERIALES-v3.pdf">http://172.30.1.216/wp-content/uploads/2023/01/PR-TEC-CTR-100-ESTABLECER-COSTOS-MATERIALES-v3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Procedimiento</text:p>
          </table:table-cell>
          <table:table-cell office:value-type="string" table:style-name="ce6">
            <text:p>Procedimiento para el seguimiento, medición y evaluación del Sistema de Gestión Antisoborno</text:p>
          </table:table-cell>
          <table:table-cell office:value-type="string" table:style-name="ce11">
            <text:p><text:a xlink:href="http://172.30.1.216/wp-content/uploads/2024/01/PR-CDG-SGC-104-de-no-confo-y-acciones-completa.pdf">http://172.30.1.216/wp-content/uploads/2024/01/PR-CDG-SGC-104-de-no-confo-y-acciones-completa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 para el Seguimiento y Evaluación de Planes Institucionales GPR_v3</text:p>
          </table:table-cell>
          <table:table-cell office:value-type="string" table:style-name="ce11">
            <text:p><text:a xlink:href="http://172.30.1.216/wp-content/uploads/2023/10/PR-CDG-CYS-100-Procedimiento-para-el-seguimiento-y-evaluación-de-planes-institucionales-GpR_v3.pdf">http://172.30.1.216/wp-content/uploads/2023/10/PR-CDG-CYS-100-Procedimiento-para-el-seguimiento-y-evaluación-de-planes-institucionales-GpR_v3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1">
          <table:table-cell office:value-type="string" table:style-name="ce10">
            <text:p>Procedimiento</text:p>
          </table:table-cell>
          <table:table-cell office:value-type="string" table:style-name="ce6">
            <text:p>Procedimiento para el registro y soporte para videoconferencias_v2</text:p>
          </table:table-cell>
          <table:table-cell office:value-type="string" table:style-name="ce11">
            <text:p><text:a xlink:href="http://172.30.1.216/wp-content/uploads/2016/09/PR-TIC-SOP-002.pdf">http://172.30.1.216/wp-content/uploads/2016/09/PR-TIC-SOP-002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1">
          <table:table-cell office:value-type="string" table:style-name="ce10">
            <text:p>Procedimiento</text:p>
          </table:table-cell>
          <table:table-cell office:value-type="string" table:style-name="ce6">
            <text:p>Procedimiento para el registro y gestión de tickets de la mesa de ayuda<text:s/></text:p>
          </table:table-cell>
          <table:table-cell office:value-type="string" table:style-name="ce11">
            <text:p><text:a xlink:href="http://172.30.1.216/wp-content/uploads/2016/09/PR-TIC-SOP-004.pdf">http://172.30.1.216/wp-content/uploads/2016/09/PR-TIC-SOP-004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 para el registro y activación contables de obras en construcción<text:s/></text:p>
          </table:table-cell>
          <table:table-cell office:value-type="string" table:style-name="ce11">
            <text:p><text:a xlink:href="http://172.30.1.216/wp-content/uploads/2021/03/PR-ADF-ADM-101-PROCEDIMIENTO-PARA-EL-REGISTRO-Y-ACTIVACIÓN-CONTABLES-DE-OBRAS-EN-CONSTRUCCIÓN.pdf">http://172.30.1.216/wp-content/uploads/2021/03/PR-ADF-ADM-101-PROCEDIMIENTO-PARA-EL-REGISTRO-Y-ACTIVACI%C3%93N-CONTABLES-DE-OBRAS-EN-CONSTRUCCI%C3%93N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 para el registro y acceso al centro de datos y de cómputo de CNEL EP<text:s/></text:p>
          </table:table-cell>
          <table:table-cell office:value-type="string" table:style-name="ce11">
            <text:p><text:a xlink:href="http://172.30.1.216/wp-content/uploads/2020/12/PR-TIC-INF-100-PROCEDIMIENTO-REGISTRO-Y-ACCESO-CENTRO-DE-DATOS-Y-DE-CÓMPUTO-DE-CNEL-EP.pdf">http://172.30.1.216/wp-content/uploads/2020/12/PR-TIC-INF-100-PROCEDIMIENTO-REGISTRO-Y-ACCESO-CENTRO-DE-DATOS-Y-DE-C%C3%93MPUTO-DE-CNEL-EP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 para el registro de interrupciones del servicio eléctrico en el sistema de distribución_v2</text:p>
          </table:table-cell>
          <table:table-cell office:value-type="string" table:style-name="ce11">
            <text:p><text:a xlink:href="http://172.30.1.216/wp-content/uploads/2019/07/PR-TEC-OPE-001-PARA-EL-REGISTRO-DE-INSTERRUPCIONES-DEL-SERVICIO-ELÉCTRICO-EN-EL-SIST-DE-DISTRIB-V2.pdf">http://172.30.1.216/wp-content/uploads/2019/07/PR-TEC-OPE-001-PARA-EL-REGISTRO-DE-INSTERRUPCIONES-DEL-SERVICIO-EL%C3%89CTRICO-EN-EL-SIST-DE-DISTRIB-V2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 para el mantenimiento de alumbrado público general_v3</text:p>
          </table:table-cell>
          <table:table-cell office:value-type="string" table:style-name="ce11">
            <text:p><text:a xlink:href="http://172.30.1.216/wp-content/uploads/2021/06/PR-TEC-APU-002-PROCEDIMIENTO-PARA-EL-MANTENIMIENTO-DE-ALUMBRADO-PÚBLICO-GENERAL-V3.pdf">http://172.30.1.216/wp-content/uploads/2021/06/PR-TEC-APU-002-PROCEDIMIENTO-PARA-EL-MANTENIMIENTO-DE-ALUMBRADO-P%C3%9ABLICO-GENERAL-V3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el cumplimiento del Art.7 de la Ley Orgánica de Transparencia y Acceso a la Información Pública (LOTAIP)_v2</text:p>
          </table:table-cell>
          <table:table-cell office:value-type="string" table:style-name="ce11">
            <text:p><text:a xlink:href="http://172.30.1.216/wp-content/uploads/2021/08/CPR-CD1.pdf">http://172.30.1.216/wp-content/uploads/2021/08/CPR-CD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Procedimiento</text:p>
          </table:table-cell>
          <table:table-cell office:value-type="string" table:style-name="ce6">
            <text:p>Procedimiento para el control de riesgos de soborno para socios de negocio</text:p>
          </table:table-cell>
          <table:table-cell office:value-type="string" table:style-name="ce11">
            <text:p><text:a xlink:href="http://172.30.1.216/wp-content/uploads/2024/01/PR-CDG-SGC-103-para-el-control-de-riesgos-de-soborno-para-socios-de-negoc-completo.pdf">http://172.30.1.216/wp-content/uploads/2024/01/PR-CDG-SGC-103-para-el-control-de-riesgos-de-soborno-para-socios-de-negoc-complet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 para el control de materiales egresados de bodega vinculados con órdenes de trabajo_v2</text:p>
          </table:table-cell>
          <table:table-cell office:value-type="string" table:style-name="ce11">
            <text:p><text:a xlink:href="http://172.30.1.216/wp-content/uploads/2020/07/PR-ADF-ADM-003-Procedimiento-para-el-control-de-materiales-egresados-de-bodega-vinculados-con-órdenes-de-trabajo-v2.pdf">http://172.30.1.216/wp-content/uploads/2020/07/PR-ADF-ADM-003-Procedimiento-para-el-control-de-materiales-egresados-de-bodega-vinculados-con-%C3%B3rdenes-de-trabajo-v2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 para el control de los procesos de contratación de bienes, servicios, obras y consultorías_v3</text:p>
          </table:table-cell>
          <table:table-cell office:value-type="string" table:style-name="ce11">
            <text:p><text:a xlink:href="http://172.30.1.216/wp-content/uploads/2021/05/PR-GG-ADQ-006-Procedimiento-para-realizar-importaciones-directas-de-bienes-yo-servicios-v2-Completo.pdf">http://172.30.1.216/wp-content/uploads/2021/05/PR-GG-ADQ-006-Procedimiento-para-realizar-importaciones-directas-de-bienes-yo-servicios-v2-Complet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 para el control de asistencia laboral y registro de actividades del personal de CNEL EP<text:s/></text:p>
          </table:table-cell>
          <table:table-cell office:value-type="string" table:style-name="ce11">
            <text:p><text:a xlink:href="http://172.30.1.216/wp-content/uploads/2021/05/PR-DES-ATH-100-PROCEDIMIENTO-PARA-CONTROL-DE-ASISTENCIA-LABORAL-Y-REGISTRO-DE-ACTIVIDADES-DEL-PERSONAL-DE-CNEL-EP.pdf">http://172.30.1.216/wp-content/uploads/2021/05/PR-DES-ATH-100-PROCEDIMIENTO-PARA-CONTROL-DE-ASISTENCIA-LABORAL-Y-REGISTRO-DE-ACTIVIDADES-DEL-PERSONAL-DE-CNEL-EP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el control de acceso a las instalaciones de las Agencias de CNEL EP</text:p>
          </table:table-cell>
          <table:table-cell office:value-type="string" table:style-name="ce11">
            <text:p><text:a xlink:href="http://172.30.1.216/wp-content/uploads/2016/09/PR-COM-AC-010-CONTROL-DE-ACCESO-A-LAS-INSTALACIONES-DE-LAS-AGENCIAS-DE-CNEL-EP.pdf">http://172.30.1.216/wp-content/uploads/2016/09/PR-COM-AC-010-CONTROL-DE-ACCESO-A-LAS-INSTALACIONES-DE-LAS-AGENCIAS-DE-CNEL-EP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el cobro por daños de terceros en la infraestructura eléctrica de CNEL EP<text:s/></text:p>
          </table:table-cell>
          <table:table-cell office:value-type="string" table:style-name="ce11">
            <text:p><text:a xlink:href="http://172.30.1.216/wp-content/uploads/2016/09/PR-ADF-FIN-005.pdf">http://172.30.1.216/wp-content/uploads/2016/09/PR-ADF-FIN-005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el cálculo de honorarios, costas e intereses por mora de los procesos coativos<text:s/></text:p>
          </table:table-cell>
          <table:table-cell office:value-type="string" table:style-name="ce17">
            <text:p><text:a xlink:href="http://172.30.1.216/wp-content/uploads/2016/09/PR-COM-REC-005-PARA-EL-CÁLCULO-DE-HONORARIOS1.pdf">http://172.30.1.216/wp-content/uploads/2016/09/PR-COM-REC-005-PARA-EL-C%C3%81LCULO-DE-HONORARIOS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el análisis y determinación de los costos del servicio público de energía eléctrica y del servicio de alumbrado público</text:p>
          </table:table-cell>
          <table:table-cell office:value-type="string" table:style-name="ce11">
            <text:p><text:a xlink:href="http://172.30.1.216/wp-content/uploads/2018/12/PR-PLA-PEL-003-PARA-EL-ANALISIS-Y-DETRMINACIÓN-DE-COSTOS-V1.pdf">http://172.30.1.216/wp-content/uploads/2018/12/PR-PLA-PEL-003-PARA-EL-ANALISIS-Y-DETRMINACI%C3%93N-DE-COSTOS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 para ejecutar las actividades de notificación, suspensión y reconexión del servicio de energía eléctrica a los consumidores en bajo, medio y alto voltaje_v3</text:p>
          </table:table-cell>
          <table:table-cell office:value-type="string" table:style-name="ce11">
            <text:p><text:a xlink:href="http://172.30.1.216/wp-content/uploads/2019/06/PR-COM-REC-003-PARA-EJECUTAR-ACTIV-DE-NOTIF-SUSP-Y-RECOX-BAJO-MEDIO-Y-ALTO-VOLTAJE-V3.pdf">http://172.30.1.216/wp-content/uploads/2019/06/PR-COM-REC-003-PARA-EJECUTAR-ACTIV-DE-NOTIF-SUSP-Y-RECOX-BAJO-MEDIO-Y-ALTO-VOLTAJE-V3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ejecutar actividades de lectura y facturación_v5</text:p>
          </table:table-cell>
          <table:table-cell office:value-type="string" table:style-name="ce17">
            <text:p><text:a xlink:href="http://172.30.1.216/wp-content/uploads/2022/05/PR-COM-FAC-005-Procedimiento-ara-ejecutar-actividades-de-lectura-y-facturación-V5.pdf">http://172.30.1.216/wp-content/uploads/2022/05/PR-COM-FAC-005-Procedimiento-ara-ejecutar-actividades-de-lectura-y-facturaci%C3%B3n-V5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atender los requerimientos de ampliación de cobertura del servicio de alumbrado público<text:s/></text:p>
          </table:table-cell>
          <table:table-cell office:value-type="string" table:style-name="ce11">
            <text:p><text:a xlink:href="http://172.30.1.216/wp-content/uploads/2019/11/Procedimiento-para-atender-los-requerimientos-de-ampliación-del-servicio-de-AP-completo.pdf">http://172.30.1.216/wp-content/uploads/2019/11/Procedimiento-para-atender-los-requerimientos-de-ampliaci%C3%B3n-del-servicio-de-AP-complet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atención de consultas<text:s/></text:p>
          </table:table-cell>
          <table:table-cell office:value-type="string" table:style-name="ce11">
            <text:p><text:a xlink:href="http://172.30.1.216/wp-content/uploads/2016/09/procedimiento-atencion-de-consultas.pdf">http://172.30.1.216/wp-content/uploads/2016/09/procedimiento-atencion-de-consultas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 para aplicación de subsidio para personas con discapacidad_v3</text:p>
          </table:table-cell>
          <table:table-cell office:value-type="string" table:style-name="ce11">
            <text:p><text:a xlink:href="http://172.30.1.216/wp-content/uploads/2023/10/PR-COM-AC-008-Procedimiento-para-aplicación-de-subsisdio-para-personas-con-discapacidad_v3_completo.pdf">http://172.30.1.216/wp-content/uploads/2023/10/PR-COM-AC-008-Procedimiento-para-aplicación-de-subsisdio-para-personas-con-discapacidad_v3_complet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aplicación de subsidio para personas adultas mayores_v4</text:p>
          </table:table-cell>
          <table:table-cell office:value-type="string" table:style-name="ce11">
            <text:p><text:a xlink:href="http://172.30.1.216/wp-content/uploads/2023/11/Procedimiento-para-aplicación-de-subsidio-personas-adultas-mayores_v4.pdf">http://172.30.1.216/wp-content/uploads/2023/11/Procedimiento-para-aplicación-de-subsidio-personas-adultas-mayores_v4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 para aplicación de subsidio para personas adultas mayores a través de del sistema comercial SAP CIS CRM_v2</text:p>
          </table:table-cell>
          <table:table-cell office:value-type="string" table:style-name="ce11">
            <text:p><text:a xlink:href="http://172.30.1.216/wp-content/uploads/2020/07/PR-COM-AC-016-Procedimiento-aplicación-subsidio-personas-adultas-mayores-SAP-CIS-CRM-fusionado-1.pdf">http://172.30.1.216/wp-content/uploads/2020/07/PR-COM-AC-016-Procedimiento-aplicaci%C3%B3n-subsidio-personas-adultas-mayores-SAP-CIS-CRM-fusionado-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2">
            <text:p>Procedimiento</text:p>
          </table:table-cell>
          <table:table-cell office:value-type="string" table:style-name="ce6">
            <text:p>Procedimiento para aplicación de subsidio para personas adultas mayores a través de del sistema comercial SAP CIS CRM v3</text:p>
          </table:table-cell>
          <table:table-cell office:value-type="string" table:style-name="ce11">
            <text:p><text:a xlink:href="http://172.30.1.216/wp-content/uploads/2024/02/Procedimiento-para-aplicación-de-subsidio-a-personas-adultas-mayores-con-sap-cis-crm_v3-2.pdf">http://172.30.1.216/wp-content/uploads/2024/02/Procedimiento-para-aplicación-de-subsidio-a-personas-adultas-mayores-con-sap-cis-crm_v3-2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gestión para la contratación de pólizas de seguros<text:s/></text:p>
          </table:table-cell>
          <table:table-cell office:value-type="string" table:style-name="ce11">
            <text:p><text:a xlink:href="http://172.30.1.216/wp-content/uploads/2016/09/Procedimiento-Gestión-para-la-Contratación-de-Pólizas-de-Seguros-vf.pdf">http://172.30.1.216/wp-content/uploads/2016/09/Procedimiento-Gesti%C3%B3n-para-la-Contrataci%C3%B3n-de-P%C3%B3lizas-de-Seguros-vf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desconexión emergente por exceder la demanda de carga declarada</text:p>
          </table:table-cell>
          <table:table-cell office:value-type="string" table:style-name="ce11">
            <text:p><text:a xlink:href="http://172.30.1.216/wp-content/uploads/2016/09/procedimiento_desconexion_emergente.pdf">http://172.30.1.216/wp-content/uploads/2016/09/procedimiento_desconexion_emergente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de validación, verificación y consolidación de las mediciones diarias energéticas emitidas por el CENACE<text:s/></text:p>
          </table:table-cell>
          <table:table-cell office:value-type="string" table:style-name="ce11">
            <text:p><text:a xlink:href="http://172.30.1.216/wp-content/uploads/2016/09/PR-COM-COE-002.pdf">http://172.30.1.216/wp-content/uploads/2016/09/PR-COM-COE-002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de validación y solicitud de pago de facturas por compra de energía</text:p>
          </table:table-cell>
          <table:table-cell office:value-type="string" table:style-name="ce11">
            <text:p><text:a xlink:href="http://172.30.1.216/wp-content/uploads/2016/09/PR-AJ-PJU-003.pdf">http://172.30.1.216/wp-content/uploads/2016/09/PR-AJ-PJU-003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de seguridad para el control de siniestros en subestaciones<text:s/></text:p>
          </table:table-cell>
          <table:table-cell office:value-type="string" table:style-name="ce11">
            <text:p><text:a xlink:href="http://172.30.1.216/wp-content/uploads/2016/09/PR-RSC-RES-001-SEGURIDAD-PARA-EL-CONTROL-DE-SISNIESTROS-EN-SUB_v1.pdf">http://172.30.1.216/wp-content/uploads/2016/09/PR-RSC-RES-001-SEGURIDAD-PARA-EL-CONTROL-DE-SISNIESTROS-EN-SUB_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de reformas al plan anual de contrataciones_v4</text:p>
          </table:table-cell>
          <table:table-cell office:value-type="string" table:style-name="ce11">
            <text:p><text:a xlink:href="http://172.30.1.216/wp-content/uploads/2019/11/Procedimiento-de-reformas-al-PAC.pdf">http://172.30.1.216/wp-content/uploads/2019/11/Procedimiento-de-reformas-al-PAC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2">
            <text:p>Procedimiento</text:p>
          </table:table-cell>
          <table:table-cell office:value-type="string" table:style-name="ce6">
            <text:p>Procedimiento de reformas al plan anual de contrataciones v5</text:p>
          </table:table-cell>
          <table:table-cell office:value-type="string" table:style-name="ce11">
            <text:p><text:a xlink:href="http://172.30.1.216/wp-content/uploads/2024/03/PR-GG-ADQ-005-PROCEDIMIENTO-DE-REFORMAS-AL-PLAN-ANUAL-DE-CONTRATACIONES.pdf">http://172.30.1.216/wp-content/uploads/2024/03/PR-GG-ADQ-005-PROCEDIMIENTO-DE-REFORMAS-AL-PLAN-ANUAL-DE-CONTRATACIONES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 de notificación, aviso e investigación de accidentes e incidentes en el trabajo_v2</text:p>
          </table:table-cell>
          <table:table-cell office:value-type="string" table:style-name="ce11">
            <text:p><text:a xlink:href="http://172.30.1.216/wp-content/uploads/2023/01/PR-RSC-RES-100-de-notificación-aviso-o-investigación-de-accidentes-de-trabajo-v2-completo.pdf">http://172.30.1.216/wp-content/uploads/2023/01/PR-RSC-RES-100-de-notificaci%C3%B3n-aviso-o-investigaci%C3%B3n-de-accidentes-de-trabajo-v2-complet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 de inspección y normalización por control de energía de los sistemas de medición y de las conexiones no autorizadas de consumidores/usuarios del servicio de energía eléctrica de CNEL EP_v2</text:p>
          </table:table-cell>
          <table:table-cell office:value-type="string" table:style-name="ce11">
            <text:p><text:a xlink:href="http://172.30.1.216/wp-content/uploads/2021/08/Procedimiento-de-control-de-energía-con-hoja-de-ruta.pdf">http://172.30.1.216/wp-content/uploads/2021/08/Procedimiento-de-control-de-energ%C3%ADa-con-hoja-de-ruta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 de gestión para el cumplimiento de recomendaciones de informes de acciones de control_v5</text:p>
          </table:table-cell>
          <table:table-cell office:value-type="string" table:style-name="ce11">
            <text:p><text:a xlink:href="http://172.30.1.216/wp-content/uploads/2020/03/PR-CDG-CYS-002-Procedimiento-gestión-cumplimiento-recomendaciones-de-informes-de-acciones-de-control-v5.pdf">http://172.30.1.216/wp-content/uploads/2020/03/PR-CDG-CYS-002-Procedimiento-gesti%C3%B3n-cumplimiento-recomendaciones-de-informes-de-acciones-de-control-v5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de gestión documental_v5</text:p>
          </table:table-cell>
          <table:table-cell office:value-type="string" table:style-name="ce11">
            <text:p><text:a xlink:href="http://172.30.1.216/wp-content/uploads/2023/08/PR-GG-SGR-001-Procedimiento-de-gestión-documental-V5-completo.pdf">http://172.30.1.216/wp-content/uploads/2023/08/PR-GG-SGR-001-Procedimiento-de-gesti%C3%B3n-documental-V5-complet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 de control y gestión de usuarios: altas, bajas y manejo de privilegios_v4</text:p>
          </table:table-cell>
          <table:table-cell office:value-type="string" table:style-name="ce11">
            <text:p><text:a xlink:href="http://172.30.1.216/wp-content/uploads/2023/04/PR-SEI-STE-001-Procedimiento-de-control-y-gestión-de-usuarios_altas_bajas-y-manejo-de-privilegios_V4.pdf">http://172.30.1.216/wp-content/uploads/2023/04/PR-SEI-STE-001-Procedimiento-de-control-y-gesti%C3%B3n-de-usuarios_altas_bajas-y-manejo-de-privilegios_V4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de contratación pública_v9</text:p>
          </table:table-cell>
          <table:table-cell office:value-type="string" table:style-name="ce11">
            <text:p><text:a xlink:href="http://172.30.1.216/wp-content/uploads/2023/11/PR-ADQ-ADQ-100-Procedimiento-de-contratación-pública-v9-COMPLETO.pdf">http://172.30.1.216/wp-content/uploads/2023/11/PR-ADQ-ADQ-100-Procedimiento-de-contratación-pública-v9-COMPLET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1">
          <table:table-cell office:value-type="string" table:style-name="ce10">
            <text:p>Procedimiento</text:p>
          </table:table-cell>
          <table:table-cell office:value-type="string" table:style-name="ce6">
            <text:p>Procedimiento de contratación por emergencia_v2</text:p>
          </table:table-cell>
          <table:table-cell office:value-type="string" table:style-name="ce11">
            <text:p><text:a xlink:href="http://172.30.1.216/wp-content/uploads/2016/09/PR-GG-ADQ-004-v2.pdf">http://172.30.1.216/wp-content/uploads/2016/09/PR-GG-ADQ-004-v2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de acciones legales contra el delito de aprovechamiento ilícito del servicio de energía eléctrica<text:s/></text:p>
          </table:table-cell>
          <table:table-cell office:value-type="string" table:style-name="ce11">
            <text:p><text:a xlink:href="http://172.30.1.216/wp-content/uploads/2016/09/PR-AJ-PJU-003.pdf">http://172.30.1.216/wp-content/uploads/2016/09/PR-AJ-PJU-003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5">
            <text:p>Base legal</text:p>
          </table:table-cell>
          <table:table-cell office:value-type="string" table:style-name="ce6">
            <text:p>Normas Internas de la Administración del Talento Humano de la Empresa Eléctrica Pública Estratégica Corporación Nacional De Electricidad, Cnel Ep</text:p>
          </table:table-cell>
          <table:table-cell office:value-type="string" table:style-name="ce9">
            <text:p><text:a xlink:href="http://172.30.1.216/wp-content/uploads/2018/12/Normas-Internas-de-la-Administración-del-Talento-Humano-NIATH.pdf">http://172.30.1.216/wp-content/uploads/2018/12/Normas-Internas-de-la-Administraci%C3%B3n-del-Talento-Humano-NIATH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13">
            <text:p>Manual</text:p>
          </table:table-cell>
          <table:table-cell office:value-type="string" table:style-name="ce6">
            <text:p>Manual técnico para la instalación de redes telefónicas, de televisión por cable, transmisión de datos y otros similares en la infraestructura eléctrica de CNEL EP</text:p>
          </table:table-cell>
          <table:table-cell office:value-type="string" table:style-name="ce9">
            <text:p><text:a xlink:href="http://172.30.1.216/wp-content/uploads/2024/03/MN-TEC-OPE-102-MANUAL-TÉCNICO-INSTALACIÓN-DE-REDES-TELEFÓNICAS-DE-TELEVISIÓN-POR-CABLE-TRANSMISIÓN-DE-DATOS-Y-OTROS-SIMILARES-EN-LA-INFRAESTRUCTURA-ELÉCTR.pdf">http://172.30.1.216/wp-content/uploads/2024/03/MN-TEC-OPE-102-MANUAL-T%C3%89CNICO-INSTALACI%C3%93N-DE-REDES-TELEF%C3%93NICAS-DE-TELEVISI%C3%93N-POR-CABLE-TRANSMISI%C3%93N-DE-DATOS-Y-OTROS-SIMILARES-EN-LA-INFRAESTRUCTURA-EL%C3%89CTR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Manual</text:p>
          </table:table-cell>
          <table:table-cell office:value-type="string" table:style-name="ce6">
            <text:p>Manual sobre la metodología de ingreso de información de las redes de Distribución Eléctrica de CNEL EP a una Geodatabase SIG<text:s/></text:p>
          </table:table-cell>
          <table:table-cell office:value-type="string" table:style-name="ce11">
            <text:p><text:a xlink:href="http://172.30.1.216/wp-content/uploads/2021/02/MN-TEC-OPE-100-Manual-de-ingreso-de-información-ARGIS-V1.pdf">http://172.30.1.216/wp-content/uploads/2021/02/MN-TEC-OPE-100-Manual-de-ingreso-de-informaci%C3%B3n-ARGIS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Manual</text:p>
          </table:table-cell>
          <table:table-cell office:value-type="string" table:style-name="ce6">
            <text:p>Manual para teletrabajo implementado en CNEL EP_v3</text:p>
          </table:table-cell>
          <table:table-cell office:value-type="string" table:style-name="ce11">
            <text:p><text:a xlink:href="http://172.30.1.216/wp-content/uploads/2023/09/MN-DES-DTH-100-Manual-para-teletrabajo-implementado-en-CNEL-EP_v3.pdf">http://172.30.1.216/wp-content/uploads/2023/09/MN-DES-DTH-100-Manual-para-teletrabajo-implementado-en-CNEL-EP_v3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Manual</text:p>
          </table:table-cell>
          <table:table-cell office:value-type="string" table:style-name="ce6">
            <text:p>Manual para mediciones luminotécnicas</text:p>
          </table:table-cell>
          <table:table-cell office:value-type="string" table:style-name="ce11">
            <text:p><text:a xlink:href="http://172.30.1.216/wp-content/uploads/2019/11/MN-TEC-APU-001-Manual-para-mediciones-luminotécnicas-v1..pdf">http://172.30.1.216/wp-content/uploads/2019/11/MN-TEC-APU-001-Manual-para-mediciones-luminot%C3%A9cnicas-v1.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2">
            <text:p>Manual</text:p>
          </table:table-cell>
          <table:table-cell office:value-type="string" table:style-name="ce6">
            <text:p>Manual para la Prevención Integral del uso y Consumo de Alcohol, Tabaco y Otras Drogas en CNEL EP</text:p>
          </table:table-cell>
          <table:table-cell office:value-type="string" table:style-name="ce11">
            <text:p><text:a xlink:href="http://172.30.1.216/wp-content/uploads/2024/03/Manual-de-Prevencion-Integral-del-uso-y-consumo-de-Tabaco-Alcohol-y-Otras-Drogas-en-CNEL-EP.pdf">http://172.30.1.216/wp-content/uploads/2024/03/Manual-de-Prevencion-Integral-del-uso-y-consumo-de-Tabaco-Alcohol-y-Otras-Drogas-en-CNEL-EP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3">
            <text:p>Manual</text:p>
          </table:table-cell>
          <table:table-cell office:value-type="string" table:style-name="ce6">
            <text:p>Manual para la operación y control del centro de procesamiento de datos y cuartos de datos de la corporación_v2</text:p>
          </table:table-cell>
          <table:table-cell office:value-type="string" table:style-name="ce11">
            <text:p><text:a xlink:href="http://172.30.1.216/wp-content/uploads/2023/04/MN-SEI-STE-002-Manual-para-la-operación-y-control-del-centro-de-procesamiento-de-datos-y-cuartos-de-datos-de-la-Corporación_v2_.pdf">http://172.30.1.216/wp-content/uploads/2023/04/MN-SEI-STE-002-Manual-para-la-operaci%C3%B3n-y-control-del-centro-de-procesamiento-de-datos-y-cuartos-de-datos-de-la-Corporaci%C3%B3n_v2_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Manual</text:p>
          </table:table-cell>
          <table:table-cell office:value-type="string" table:style-name="ce6">
            <text:p>Manual para la instalación de la acometida y sistema de medición a los consumidores de CNEL EP_v2</text:p>
          </table:table-cell>
          <table:table-cell office:value-type="string" table:style-name="ce17">
            <text:p><text:a xlink:href="http://172.30.1.216/wp-content/uploads/2023/01/MN-COM-AC-001-MANUAL-PARA-LA-INSTALACIÓN-DE-LA-ACOMETIDA-Y-SISTEMA-DE-MEDICIÓN-A-LOS-CONSUMIDORES-DE-CNEL-EP.pdf">http://172.30.1.216/wp-content/uploads/2023/01/MN-COM-AC-001-MANUAL-PARA-LA-INSTALACI%C3%93N-DE-LA-ACOMETIDA-Y-SISTEMA-DE-MEDICI%C3%93N-A-LOS-CONSUMIDORES-DE-CNEL-EP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3">
            <text:p>Manual</text:p>
          </table:table-cell>
          <table:table-cell office:value-type="string" table:style-name="ce6">
            <text:p>Manual para la elaboración de planes de evacuación en instalaciones de CNEL EP</text:p>
          </table:table-cell>
          <table:table-cell office:value-type="string" table:style-name="ce11">
            <text:p>http://172.30.1.216/wp-content/uploads/2024/03/MN-RSC-RES-101-Manual-elaboraci%C3%B3n-de-planes-de-evacuaci%C3%B3n-en-instalaciopnes-de-CNEL-EP-V2.pdf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Manual</text:p>
          </table:table-cell>
          <table:table-cell office:value-type="string" table:style-name="ce6">
            <text:p>Manual para la elaboración de documentos del Sistema de Gestión por Procesos_v2</text:p>
          </table:table-cell>
          <table:table-cell office:value-type="string" table:style-name="ce11">
            <text:p><text:a xlink:href="http://172.30.1.216/wp-content/uploads/2020/02/MN-CDG-GPP-001-elab.dctos_.-sietma-gestión-por-procesos-V2-completo.pdf">http://172.30.1.216/wp-content/uploads/2020/02/MN-CDG-GPP-001-elab.dctos_.-sietma-gesti%C3%B3n-por-procesos-V2-complet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Manual<text:s/></text:p>
          </table:table-cell>
          <table:table-cell office:value-type="string" table:style-name="ce6">
            <text:p>Manual para la conformación y funcionamiento del Comité de Planificación de CNEL EP_v2</text:p>
          </table:table-cell>
          <table:table-cell office:value-type="string" table:style-name="ce11">
            <text:p><text:a xlink:href="http://172.30.1.216/wp-content/uploads/2023/07/MN-PLA-PEL-100-Manual-para-la-conformación-y-funcionamiento-del-Comité-de-Planificación_v2.pdf">http://172.30.1.216/wp-content/uploads/2023/07/MN-PLA-PEL-100-Manual-para-la-conformaci%C3%B3n-y-funcionamiento-del-Comit%C3%A9-de-Planificaci%C3%B3n_v2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2">
            <text:p>Manual</text:p>
          </table:table-cell>
          <table:table-cell office:value-type="string" table:style-name="ce6">
            <text:p>Manual para la conformación del Comité de Seguridad de la Información, Gestión de Riesgos y Continuidad del Negocio v4</text:p>
          </table:table-cell>
          <table:table-cell office:value-type="string" table:style-name="ce11">
            <text:p><text:a xlink:href="http://172.30.1.216/wp-content/uploads/2024/03/MN-SEI-GCR-101-Manual-comite-de-riesgo-V1.pdf">http://172.30.1.216/wp-content/uploads/2024/03/MN-SEI-GCR-101-Manual-comite-de-riesgo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Manual</text:p>
          </table:table-cell>
          <table:table-cell office:value-type="string" table:style-name="ce6">
            <text:p>Manual para la configuración de Interfaz CYME - ARCGIS<text:s/></text:p>
          </table:table-cell>
          <table:table-cell office:value-type="string" table:style-name="ce11">
            <text:p><text:a xlink:href="http://172.30.1.216/wp-content/uploads/2020/07/MN-TEC-OPE-101-MANUAL-CONFIGURACIÓN-INTERFAZ-CYME-ARCGIS.pdf">http://172.30.1.216/wp-content/uploads/2020/07/MN-TEC-OPE-101-MANUAL-CONFIGURACI%C3%93N-INTERFAZ-CYME-ARCGIS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3">
            <text:p>Manual</text:p>
          </table:table-cell>
          <table:table-cell office:value-type="string" table:style-name="ce6">
            <text:p>Manual para la administración y uso del sistema de gestión documental Quipux_v3</text:p>
          </table:table-cell>
          <table:table-cell office:value-type="string" table:style-name="ce11">
            <text:p><text:a xlink:href="http://172.30.1.216/wp-content/uploads/2019/12/MN-TIC-SOP-002-para-la-administración-y-uso-del-sistema-de-gestión-documental-Quipux-v3.pdf">http://172.30.1.216/wp-content/uploads/2019/12/MN-TIC-SOP-002-para-la-administraci%C3%B3n-y-uso-del-sistema-de-gesti%C3%B3n-documental-Quipux-v3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Manual</text:p>
          </table:table-cell>
          <table:table-cell office:value-type="string" table:style-name="ce6">
            <text:p>Manual para la administración y uso del servicio de telefonía fija<text:s/></text:p>
          </table:table-cell>
          <table:table-cell office:value-type="string" table:style-name="ce11">
            <text:p><text:a xlink:href="http://172.30.1.216/wp-content/uploads/2017/06/MN-ADF-ADM-001-PARA-LA-ADMINISTRACIÓN-Y-USO-DEL-SERVICIO-DE-TELEFONÍA-FIJA-v1.pdf">http://172.30.1.216/wp-content/uploads/2017/06/MN-ADF-ADM-001-PARA-LA-ADMINISTRACI%C3%93N-Y-USO-DEL-SERVICIO-DE-TELEFON%C3%8DA-FIJA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Manual</text:p>
          </table:table-cell>
          <table:table-cell office:value-type="string" table:style-name="ce6">
            <text:p>Manual para la Administración y Fiscalización de Contratos_v5</text:p>
          </table:table-cell>
          <table:table-cell office:value-type="string" table:style-name="ce11">
            <text:p><text:a xlink:href="http://172.30.1.216/wp-content/uploads/2022/09/MN-ADQ-ADQ-100-Manual-Administración-y-Fiscalización-de-Contratos-V5.pdf">http://172.30.1.216/wp-content/uploads/2022/09/MN-ADQ-ADQ-100-Manual-Administraci%C3%B3n-y-Fiscalizaci%C3%B3n-de-Contratos-V5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Manual</text:p>
          </table:table-cell>
          <table:table-cell office:value-type="string" table:style-name="ce6">
            <text:p>Manual de prevención, control y seguimiento de Covid-19_v3</text:p>
          </table:table-cell>
          <table:table-cell office:value-type="string" table:style-name="ce11">
            <text:p><text:a xlink:href="http://172.30.1.216/wp-content/uploads/2021/07/Manual-de-prevención-COVID-19-con-hoja-de-ruta-v3.pdf">http://172.30.1.216/wp-content/uploads/2021/07/Manual-de-prevenci%C3%B3n-COVID-19-con-hoja-de-ruta-v3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Manual</text:p>
          </table:table-cell>
          <table:table-cell office:value-type="string" table:style-name="ce6">
            <text:p>Manual de políticas de soporte informático<text:s/></text:p>
          </table:table-cell>
          <table:table-cell office:value-type="string" table:style-name="ce11">
            <text:p><text:a xlink:href="http://172.30.1.216/wp-content/uploads/2017/02/MN-TIC-SOP-001-MANUAL-DE-POLÍTICAS-DE-SOPORTE-INFORMÁTICO.pdf">http://172.30.1.216/wp-content/uploads/2017/02/MN-TIC-SOP-001-MANUAL-DE-POL%C3%8DTICAS-DE-SOPORTE-INFORM%C3%81TIC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Manual</text:p>
          </table:table-cell>
          <table:table-cell office:value-type="string" table:style-name="ce6">
            <text:p>Manual de políticas de seguridad de la información_v4</text:p>
          </table:table-cell>
          <table:table-cell office:value-type="string" table:style-name="ce11">
            <text:p><text:a xlink:href="http://172.30.1.216/wp-content/uploads/2021/10/MN-SEI-STE-001-MANUAL-DE-POLÍTICAS-DE-SEGURIDAD-DE-LA-INFORMACIÓN.pdf">http://172.30.1.216/wp-content/uploads/2021/10/MN-SEI-STE-001-MANUAL-DE-POL%C3%8DTICAS-DE-SEGURIDAD-DE-LA-INFORMACI%C3%93N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Manual</text:p>
          </table:table-cell>
          <table:table-cell office:value-type="string" table:style-name="ce6">
            <text:p>Manual de políticas de gestión integral de riesgos de CNEL EP_v2</text:p>
          </table:table-cell>
          <table:table-cell office:value-type="string" table:style-name="ce11">
            <text:p><text:a xlink:href="http://172.30.1.216/wp-content/uploads/2021/03/Manual-de-Políticas-de-Gestión-Integral-de-Riesgos-de-CNEL-EP-y-hoja-ruta-v2.pdf">http://172.30.1.216/wp-content/uploads/2021/03/Manual-de-Pol%C3%ADticas-de-Gesti%C3%B3n-Integral-de-Riesgos-de-CNEL-EP-y-hoja-ruta-v2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Manual</text:p>
          </table:table-cell>
          <table:table-cell office:value-type="string" table:style-name="ce6">
            <text:p>Manual de políticas contables de CNEL EP_v2</text:p>
          </table:table-cell>
          <table:table-cell office:value-type="string" table:style-name="ce11">
            <text:p><text:a xlink:href="http://172.30.1.216/wp-content/uploads/2020/02/MN-ADF-FIN-001-Manual-de-políticas-contables-de-CNEL-EP-v2.pdf">http://172.30.1.216/wp-content/uploads/2020/02/MN-ADF-FIN-001-Manual-de-pol%C3%ADticas-contables-de-CNEL-EP-v2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Manual</text:p>
          </table:table-cell>
          <table:table-cell office:value-type="string" table:style-name="ce6">
            <text:p>Manual de Políticas Comerciales _v6</text:p>
          </table:table-cell>
          <table:table-cell office:value-type="string" table:style-name="ce18">
            <text:p><text:a xlink:href="http://172.30.1.216/wp-content/uploads/2023/08/MN-GG-COM-001-MANUAL-DE-POLÍTICAS-COMERCIALES.pdf">http://172.30.1.216/wp-content/uploads/2023/08/MN-GG-COM-001-MANUAL-DE-POL%C3%8DTICAS-COMERCIALES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Manual</text:p>
          </table:table-cell>
          <table:table-cell office:value-type="string" table:style-name="ce6">
            <text:p>Manual de Nomenclatura y codificación_v4</text:p>
          </table:table-cell>
          <table:table-cell office:value-type="string" table:style-name="ce11">
            <text:p><text:a xlink:href="http://172.30.1.216/wp-content/uploads/2016/09/MN-CDG-GPP-002-MANUAL-NOMENCLATURA-Y-CODIFICACIÓN-V4.pdf">http://172.30.1.216/wp-content/uploads/2016/09/MN-CDG-GPP-002-MANUAL-NOMENCLATURA-Y-CODIFICACI%C3%93N-V4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Manual</text:p>
          </table:table-cell>
          <table:table-cell office:value-type="string" table:style-name="ce6">
            <text:p>Manual de manejo integral de desechos<text:s/></text:p>
          </table:table-cell>
          <table:table-cell office:value-type="string" table:style-name="ce11">
            <text:p><text:a xlink:href="http://172.30.1.216/wp-content/uploads/2016/09/MN-RSC-AMB-001-MANUAL-MANEJO-DE-DESECHOS.pdf">http://172.30.1.216/wp-content/uploads/2016/09/MN-RSC-AMB-001-MANUAL-MANEJO-DE-DESECHOS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Manual</text:p>
          </table:table-cell>
          <table:table-cell office:value-type="string" table:style-name="ce6">
            <text:p>Manual de instalaciones, mantenimiento y respaldo de base de datos SIG<text:s/></text:p>
          </table:table-cell>
          <table:table-cell office:value-type="string" table:style-name="ce11">
            <text:p><text:a xlink:href="http://172.30.1.216/wp-content/uploads/2020/10/MN-TIC-INF-100-Manual-de-inst.-mant.-y-respaldo-de-base-de-datos-SIG-cV1.pdf">http://172.30.1.216/wp-content/uploads/2020/10/MN-TIC-INF-100-Manual-de-inst.-mant.-y-respaldo-de-base-de-datos-SIG-c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Manual</text:p>
          </table:table-cell>
          <table:table-cell office:value-type="string" table:style-name="ce6">
            <text:p>Manual de implementación gráfica corporativa_v7</text:p>
          </table:table-cell>
          <table:table-cell office:value-type="string" table:style-name="ce8">
            <text:p><text:a xlink:href="http://172.30.1.216/wp-content/uploads/2024/01/MN-MYC-IC-001-Manual-de-implementación-gráfica-corporativa_v7.pdf">http://172.30.1.216/wp-content/uploads/2024/01/MN-MYC-IC-001-Manual-de-implementaci%C3%B3n-gr%C3%A1fica-corporativa_v7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Manual</text:p>
          </table:table-cell>
          <table:table-cell office:value-type="string" table:style-name="ce6">
            <text:p>Manual de evacuación de CNEL EP_v1</text:p>
          </table:table-cell>
          <table:table-cell office:value-type="string" table:style-name="ce11">
            <text:p><text:a xlink:href="http://172.30.1.216/wp-content/uploads/2016/09/MN-RSC-RES-001-MANUAL-DE-EVACUACIÓN-DE-CNEL-EP.pdf">http://172.30.1.216/wp-content/uploads/2016/09/MN-RSC-RES-001-MANUAL-DE-EVACUACI%C3%93N-DE-CNEL-EP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3">
            <text:p>Manual</text:p>
          </table:table-cell>
          <table:table-cell office:value-type="string" table:style-name="ce6">
            <text:p>Manual de codificación de los procesos de contratación pública_v4</text:p>
          </table:table-cell>
          <table:table-cell office:value-type="string" table:style-name="ce11">
            <text:p><text:a xlink:href="http://172.30.1.216/wp-content/uploads/2023/03/MN-ADQ-ADQ-101-Manual-de-Codificación-de-los-Procesos-de-Contratación-Pública-v3.pdf">http://172.30.1.216/wp-content/uploads/2023/03/MN-ADQ-ADQ-101-Manual-de-Codificaci%C3%B3n-de-los-Procesos-de-Contrataci%C3%B3n-P%C3%BAblica-v3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Manual</text:p>
          </table:table-cell>
          <table:table-cell office:value-type="string" table:style-name="ce6">
            <text:p>Manual de Analisis de Impacto de Negocio BIA</text:p>
          </table:table-cell>
          <table:table-cell office:value-type="string" table:style-name="ce11">
            <text:p><text:a xlink:href="http://172.30.1.216/wp-content/uploads/2022/11/MN-SEI-GRC-100-Manual-de-Analisis-de-Impacto-de-Negocio-BIA-V1.pdf">http://172.30.1.216/wp-content/uploads/2022/11/MN-SEI-GRC-100-Manual-de-Analisis-de-Impacto-de-Negocio-BIA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Manual</text:p>
          </table:table-cell>
          <table:table-cell office:value-type="string" table:style-name="ce6">
            <text:p>Manual del Sistema de Gestión Antisoborno de CNEL EP_v1</text:p>
          </table:table-cell>
          <table:table-cell office:value-type="string" table:style-name="ce11">
            <text:p>http://172.30.1.216/wp-content/uploads/2024/06/MN-CDG-SGC-100-Manual-del-Sistema-de-Gesti%C3%B3n-Antisoborno-v1-completo.pdf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Registro de órdenes de pago<text:s/></text:p>
          </table:table-cell>
          <table:table-cell office:value-type="string" table:style-name="ce11">
            <text:p><text:a xlink:href="http://172.30.1.216/wp-content/uploads/2016/09/INSTRUCTIVO-DE-REGISTRO-DE-ORDENES-DE-PAGO.pdf">http://172.30.1.216/wp-content/uploads/2016/09/INSTRUCTIVO-DE-REGISTRO-DE-ORDENES-DE-PAG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Instructivo</text:p>
          </table:table-cell>
          <table:table-cell office:value-type="string" table:style-name="ce6">
            <text:p>Instructivo para trabajo seguro en las revisiones y desconexiones en bajo voltaje a posible infractores en zonas urbanas y marginales<text:s/></text:p>
          </table:table-cell>
          <table:table-cell office:value-type="string" table:style-name="ce11">
            <text:p><text:a xlink:href="http://172.30.1.216/wp-content/uploads/2018/10/IT-COM-COE-006-PARA-TRABAJO-SEGURO-EN-LAS-REVISIONES-Y-DESCONEXIONES-EN-BAJO-VOLTAJE-...V1.pdf">http://172.30.1.216/wp-content/uploads/2018/10/IT-COM-COE-006-PARA-TRABAJO-SEGURO-EN-LAS-REVISIONES-Y-DESCONEXIONES-EN-BAJO-VOLTAJE-...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para trabajo seguro en la operación de montacargas<text:s/></text:p>
          </table:table-cell>
          <table:table-cell office:value-type="string" table:style-name="ce11">
            <text:p><text:a xlink:href="http://172.30.1.216/wp-content/uploads/2019/02/IT-ADF-ADM-005-PARA-TRABAJO-SEGURO-EN-LA-OPERACIÓN-DE-MONTACARGAS-V1.pdf">http://172.30.1.216/wp-content/uploads/2019/02/IT-ADF-ADM-005-PARA-TRABAJO-SEGURO-EN-LA-OPERACI%C3%93N-DE-MONTACARGAS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para trabajo seguro en la ejecución de limpieza de cisternas<text:s/></text:p>
          </table:table-cell>
          <table:table-cell office:value-type="string" table:style-name="ce11">
            <text:p><text:a xlink:href="http://172.30.1.216/wp-content/uploads/2018/10/IT-ADF-ADM-006-PARA-TRABAJO-SEGURO-EN-LA-EJECUCIÓN-DE-LIMPIEZA-DE-CISTERNAS-v1.pdf">http://172.30.1.216/wp-content/uploads/2018/10/IT-ADF-ADM-006-PARA-TRABAJO-SEGURO-EN-LA-EJECUCI%C3%93N-DE-LIMPIEZA-DE-CISTERNAS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para reportar incidentes tecnológicos de la Corporación Nacional de Electricidad cnel EP<text:s/></text:p>
          </table:table-cell>
          <table:table-cell office:value-type="string" table:style-name="ce11">
            <text:p><text:a xlink:href="http://172.30.1.216/wp-content/uploads/2016/09/IT-TIC-SOP-002-REPORTAR-INCIDENTES-TECNOLOGICOS.pdf">http://172.30.1.216/wp-content/uploads/2016/09/IT-TIC-SOP-002-REPORTAR-INCIDENTES-TECNOLOGICOS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para reclasificación y refacturación de tarifas a consumidores del sector camaronero y laboratorios de larvas de camarón V1</text:p>
          </table:table-cell>
          <table:table-cell office:value-type="string" table:style-name="ce17">
            <text:p><text:a xlink:href="http://172.30.1.216/wp-content/uploads/2018/08/IT-COM-FAC-011-V1.pdf">http://172.30.1.216/wp-content/uploads/2018/08/IT-COM-FAC-011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para realizar la inspección técnica de campo previo a la prestación del servicio de energía eléctrica_v4</text:p>
          </table:table-cell>
          <table:table-cell office:value-type="string" table:style-name="ce11">
            <text:p><text:a xlink:href="http://172.30.1.216/wp-content/uploads/2021/02/IT-COM-AC-002-Instructivo-para-realizar-la-inspección-v4-completo-19-2-2021.pdf">http://172.30.1.216/wp-content/uploads/2021/02/IT-COM-AC-002-Instructivo-para-realizar-la-inspecci%C3%B3n-v4-completo-19-2-202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para Realizar el Registro Contable<text:s/></text:p>
          </table:table-cell>
          <table:table-cell office:value-type="string" table:style-name="ce11">
            <text:p><text:a xlink:href="http://172.30.1.216/wp-content/uploads/2016/09/IT-ADF-FIN-001-INST.PARA-REALIZAR-EL-REGISTRO-CONTABLE.pdf">http://172.30.1.216/wp-content/uploads/2016/09/IT-ADF-FIN-001-INST.PARA-REALIZAR-EL-REGISTRO-CONTABLE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para Programación y Configuración de los Medidores con Registros de Demanda Horaria<text:s/></text:p>
          </table:table-cell>
          <table:table-cell office:value-type="string" table:style-name="ce11">
            <text:p><text:a xlink:href="http://172.30.1.216/wp-content/uploads/2016/08/IT-COM-AC-009.pdf">http://172.30.1.216/wp-content/uploads/2016/08/IT-COM-AC-009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para monitorear y actualizar tarifas _v4</text:p>
          </table:table-cell>
          <table:table-cell office:value-type="string" table:style-name="ce11">
            <text:p><text:a xlink:href="http://172.30.1.216/wp-content/uploads/2023/06/IT-COM-FAC-007-Instructivo-para-monitorear-y-actualizar-tarifas-v4.pdf">http://172.30.1.216/wp-content/uploads/2023/06/IT-COM-FAC-007-Instructivo-para-monitorear-y-actualizar-tarifas-v4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para la solicitud y emisión de certificados a proveedores<text:s/></text:p>
          </table:table-cell>
          <table:table-cell office:value-type="string" table:style-name="ce11">
            <text:p><text:a xlink:href="http://172.30.1.216/wp-content/uploads/2017/03/IT-GG-SGR-002-INSTRUCTIVO-PARA-LA-SOLICITUD-Y-EMISIÓN-DE-CERTIFICADOS-A-PROVEEDORES-v1.pdf">http://172.30.1.216/wp-content/uploads/2017/03/IT-GG-SGR-002-INSTRUCTIVO-PARA-LA-SOLICITUD-Y-EMISI%C3%93N-DE-CERTIFICADOS-A-PROVEEDORES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para la recepción y devolución de muestras presentadas por oferentes_v2</text:p>
          </table:table-cell>
          <table:table-cell office:value-type="string" table:style-name="ce11">
            <text:p><text:a xlink:href="http://172.30.1.216/wp-content/uploads/2020/02/INSTRUCTIVO-PARA-RECEPCION-DE-MUESTRAS-completo-con-hoja-de-ruta.pdf">http://172.30.1.216/wp-content/uploads/2020/02/INSTRUCTIVO-PARA-RECEPCION-DE-MUESTRAS-completo-con-hoja-de-ruta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2">
            <text:p>Instructivo</text:p>
          </table:table-cell>
          <table:table-cell office:value-type="string" table:style-name="ce6">
            <text:p>Instructivo para la recaudación y conciliación de pagos realizados a través del e-Sigef_v3</text:p>
          </table:table-cell>
          <table:table-cell office:value-type="string" table:style-name="ce11">
            <text:p><text:a xlink:href="http://172.30.1.216/wp-content/uploads/2024/02/IT-COM-REC-004-Instructivo-para-la-recaudación-y-conciliación-de-pagos-realizados-a-través-del-e-Sigef_v3-1.pdf">http://172.30.1.216/wp-content/uploads/2024/02/IT-COM-REC-004-Instructivo-para-la-recaudación-y-conciliación-de-pagos-realizados-a-través-del-e-Sigef_v3-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Instructivo</text:p>
          </table:table-cell>
          <table:table-cell office:value-type="string" table:style-name="ce6">
            <text:p>Instructivo para la recaudación y conciliación de pagos realizados a través del E-SIGEF_v2</text:p>
          </table:table-cell>
          <table:table-cell office:value-type="string" table:style-name="ce11">
            <text:p><text:a xlink:href="http://172.30.1.216/wp-content/uploads/2017/08/IT-COM-REC-004-PARA-LA-RECAUDACIÓN-Y-CONCILIACIÓN-DE-PAGOS-REALIZADOS-A-TRAVÉS-DEL-E-SIGEF-v2.pdf">http://172.30.1.216/wp-content/uploads/2017/08/IT-COM-REC-004-PARA-LA-RECAUDACI%C3%93N-Y-CONCILIACI%C3%93N-DE-PAGOS-REALIZADOS-A-TRAV%C3%89S-DEL-E-SIGEF-v2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Instructivo</text:p>
          </table:table-cell>
          <table:table-cell office:value-type="string" table:style-name="ce6">
            <text:p>Instructivo para la Recaudación de valores a través de cheques en ventanilla<text:s/></text:p>
          </table:table-cell>
          <table:table-cell office:value-type="string" table:style-name="ce11">
            <text:p><text:a xlink:href="http://172.30.1.216/wp-content/uploads/2016/09/INS._RECAUDACION_DE_VALORES__CHEQUES_VENTANILLA.pdf">http://172.30.1.216/wp-content/uploads/2016/09/INS._RECAUDACION_DE_VALORES__CHEQUES_VENTANILLA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para la organización, archivo y custodia de la documentación de los expedientes de personal de CNEL EP<text:s/></text:p>
          </table:table-cell>
          <table:table-cell office:value-type="string" table:style-name="ce11">
            <text:p><text:a xlink:href="http://172.30.1.216/wp-content/uploads/2019/11/IT-GG-SGR-005-para-la-organización-archivo-y-custodia-de-la-documentación-v1.pdf">http://172.30.1.216/wp-content/uploads/2019/11/IT-GG-SGR-005-para-la-organizaci%C3%B3n-archivo-y-custodia-de-la-documentaci%C3%B3n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Instructivo</text:p>
          </table:table-cell>
          <table:table-cell office:value-type="string" table:style-name="ce6">
            <text:p>Instructivo para la limpieza, desinfección, esterilización y almacenamiento del instrumental quirúrgico/odontológico de los Departamentos Médicos de CNEL EP<text:s/></text:p>
          </table:table-cell>
          <table:table-cell office:value-type="string" table:style-name="ce11">
            <text:p><text:a xlink:href="http://172.30.1.216/wp-content/uploads/2016/11/IT-RSC-RES-005-PARA-LA-LIMPIEZA-DESINFECCIÓN-ESTERILIZACIÓN-Y-ALMACENAMIENTO.pdf">http://172.30.1.216/wp-content/uploads/2016/11/IT-RSC-RES-005-PARA-LA-LIMPIEZA-DESINFECCI%C3%93N-ESTERILIZACI%C3%93N-Y-ALMACENAMIENT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para la instalación del servicio eléctrico_v4</text:p>
          </table:table-cell>
          <table:table-cell office:value-type="string" table:style-name="ce11">
            <text:p><text:a xlink:href="http://172.30.1.216/wp-content/uploads/2021/03/IT-COM-AC-006-Instructivo-para-la-instalación-del-servicio-eléctrico.pdf">http://172.30.1.216/wp-content/uploads/2021/03/IT-COM-AC-006-Instructivo-para-la-instalaci%C3%B3n-del-servicio-el%C3%A9ctric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para la Instalación de Sellos de Seguridad en los Equipos de Medición en los Contratos "Llave en Mano"<text:s/></text:p>
          </table:table-cell>
          <table:table-cell office:value-type="string" table:style-name="ce11">
            <text:p><text:a xlink:href="http://172.30.1.216/wp-content/uploads/2016/09/IT-COM-COE-001-INST.SELLOS-SEGURIDA-LLAVE-EN-MANO.pdf">http://172.30.1.216/wp-content/uploads/2016/09/IT-COM-COE-001-INST.SELLOS-SEGURIDA-LLAVE-EN-MAN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10">
            <text:p>Instructivo</text:p>
          </table:table-cell>
          <table:table-cell office:value-type="string" table:style-name="ce6">
            <text:p>Instructivo para la inspección termográfica en líneas de subtransmisión, subestaciones eléctricas y redes de distribución_v2</text:p>
          </table:table-cell>
          <table:table-cell office:value-type="string" table:style-name="ce18">
            <text:p><text:a xlink:href="http://172.30.1.216/wp-content/uploads/2019/06/IT-TEC-MNT-007-PARA-LA-INSPECCIÓN-TERMOGRÁFICA-EN-LÍNEAS-DE-SUBTRANSMISIÓN-SUBESTACIONES-ELÉCTRICAS-Y-REDES-DE-DISTRIBUCIÓN-v2.pdf">http://172.30.1.216/wp-content/uploads/2019/06/IT-TEC-MNT-007-PARA-LA-INSPECCI%C3%93N-TERMOGR%C3%81FICA-EN-L%C3%8DNEAS-DE-SUBTRANSMISI%C3%93N-SUBESTACIONES-EL%C3%89CTRICAS-Y-REDES-DE-DISTRIBUCI%C3%93N-v2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Instructivo</text:p>
          </table:table-cell>
          <table:table-cell office:value-type="string" table:style-name="ce6">
            <text:p>Instructivo para la identificación y evaluación de riesgos de desastres y cambio climático<text:s/></text:p>
          </table:table-cell>
          <table:table-cell office:value-type="string" table:style-name="ce11">
            <text:p><text:a xlink:href="http://172.30.1.216/wp-content/uploads/2021/04/IT-SEI-GRC-101-INSTRUCTIVO-IDENTIFICACIÓN-Y-EVALUACIÓN-DE-RIESGOS-DE-DESASTRES-Y-CAMBIO-CLIMÁTICO.pdf">http://172.30.1.216/wp-content/uploads/2021/04/IT-SEI-GRC-101-INSTRUCTIVO-IDENTIFICACI%C3%93N-Y-EVALUACI%C3%93N-DE-RIESGOS-DE-DESASTRES-Y-CAMBIO-CLIM%C3%81TIC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para la gestión de regalos, hospitalidades y beneficios similares_v1</text:p>
          </table:table-cell>
          <table:table-cell office:value-type="string" table:style-name="ce11">
            <text:p><text:a xlink:href="http://172.30.1.216/wp-content/uploads/2023/10/IT-CDG-SGC-101-para-la-gestión-de-regalos-hospitalidades-y-beneficio-comple.pdf">http://172.30.1.216/wp-content/uploads/2023/10/IT-CDG-SGC-101-para-la-gestión-de-regalos-hospitalidades-y-beneficio-comple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para la gestión de alertas e informe de eventos de alto impacto en la corporación</text:p>
          </table:table-cell>
          <table:table-cell office:value-type="string" table:style-name="ce11">
            <text:p><text:a xlink:href="http://172.30.1.216/wp-content/uploads/2020/01/IT-CDG-CYS-001-Instructivo-de-gestión-de-alertas-v1.pdf">http://172.30.1.216/wp-content/uploads/2020/01/IT-CDG-CYS-001-Instructivo-de-gesti%C3%B3n-de-alertas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para la generación de facturación de no energéticos en el sistema comercial CIS CRM SAP<text:s/></text:p>
          </table:table-cell>
          <table:table-cell office:value-type="string" table:style-name="ce11">
            <text:p><text:a xlink:href="http://172.30.1.216/wp-content/uploads/2021/11/IT-COM-AC.100-Gener.-de-fact.-no-energéticos-v1.pdf">http://172.30.1.216/wp-content/uploads/2021/11/IT-COM-AC.100-Gener.-de-fact.-no-energ%C3%A9ticos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para la entrega de formularios al SISDAT de la información generada en el sistema comercial SAP<text:s/></text:p>
          </table:table-cell>
          <table:table-cell office:value-type="string" table:style-name="ce11">
            <text:p><text:a xlink:href="http://172.30.1.216/wp-content/uploads/2019/07/IT-COM-FAC-010-PARA-LA-ENTREGA-DE-FORMULARIOS-AL-SISDAT-DE-LA-INF-GENE-SIST-COM-SAP-V1.pdf">http://172.30.1.216/wp-content/uploads/2019/07/IT-COM-FAC-010-PARA-LA-ENTREGA-DE-FORMULARIOS-AL-SISDAT-DE-LA-INF-GENE-SIST-COM-SAP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Instructivo</text:p>
          </table:table-cell>
          <table:table-cell office:value-type="string" table:style-name="ce6">
            <text:p>Instructivo para la emisión de copias certificadas de los documentos oficiales de CNEL EP<text:s/></text:p>
          </table:table-cell>
          <table:table-cell office:value-type="string" table:style-name="ce11">
            <text:p><text:a xlink:href="http://172.30.1.216/wp-content/uploads/2019/04/IT-GG-SGR-003-PARA-LA-AMISIÓN-DE-COPIAS-CERTIFICADAS-DE-LOS-DOCUMEENTOS-OFICIALES-DE-CNEL-EP-V1.pdf">http://172.30.1.216/wp-content/uploads/2019/04/IT-GG-SGR-003-PARA-LA-AMISI%C3%93N-DE-COPIAS-CERTIFICADAS-DE-LOS-DOCUMEENTOS-OFICIALES-DE-CNEL-EP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para la elaboración, registro, aprobación, clasificación y conservación de los convenios de pago a proveedores<text:s/></text:p>
          </table:table-cell>
          <table:table-cell office:value-type="string" table:style-name="ce11">
            <text:p><text:a xlink:href="http://172.30.1.216/wp-content/uploads/2017/07/IT-AJ-CON-002-PARA-LA-ELABORACION-REGISTRO-APROBACION-CLASIFICACIÓN-V1-1.pdf">http://172.30.1.216/wp-content/uploads/2017/07/IT-AJ-CON-002-PARA-LA-ELABORACION-REGISTRO-APROBACION-CLASIFICACI%C3%93N-V1-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Instructivo</text:p>
          </table:table-cell>
          <table:table-cell office:value-type="string" table:style-name="ce6">
            <text:p>Instructivo para la elaboración de reportes, recorridos de rutas en zonas urbanas y rurales mediante ARCGIS y actualización en base de datos SIEEQ y SICO<text:s/></text:p>
          </table:table-cell>
          <table:table-cell office:value-type="string" table:style-name="ce11">
            <text:p><text:a xlink:href="http://172.30.1.216/wp-content/uploads/2022/08/PR-COM-FAC-007-Procedimiento-para-la-refacturación-a-consumidores-del-servicio-eléctrico-V5-con-hoja-de-ruta.pdf">http://172.30.1.216/wp-content/uploads/2022/08/PR-COM-FAC-007-Procedimiento-para-la-refacturaci%C3%B3n-a-consumidores-del-servicio-el%C3%A9ctrico-V5-con-hoja-de-ruta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Instructivo</text:p>
          </table:table-cell>
          <table:table-cell office:value-type="string" table:style-name="ce6">
            <text:p>Instructivo para la elaboración de la matriz de gestión de riesgos operacionales_v2</text:p>
          </table:table-cell>
          <table:table-cell office:value-type="string" table:style-name="ce11">
            <text:p><text:a xlink:href="http://172.30.1.216/wp-content/uploads/2020/09/IT-SEI-GRC-002-INSTRUCTIVOELABORACIÓN-MATRIZ-DE-GESTIÓN-RIESGOS-OPERACIONALES.pdf">http://172.30.1.216/wp-content/uploads/2020/09/IT-SEI-GRC-002-INSTRUCTIVOELABORACI%C3%93N-MATRIZ-DE-GESTI%C3%93N-RIESGOS-OPERACIONALES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para la desconexión del servicio eléctrico_v3</text:p>
          </table:table-cell>
          <table:table-cell office:value-type="string" table:style-name="ce11">
            <text:p><text:a xlink:href="http://172.30.1.216/wp-content/uploads/2017/12/IT-COM-AC-007-INSTRUCTIVO-PARA-LA-DESCONEXIÓN-DEL-SERVICIO-ELÉCTRICO-v3.pdf">http://172.30.1.216/wp-content/uploads/2017/12/IT-COM-AC-007-INSTRUCTIVO-PARA-LA-DESCONEXI%C3%93N-DEL-SERVICIO-EL%C3%89CTRICO-v3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Instructivo</text:p>
          </table:table-cell>
          <table:table-cell office:value-type="string" table:style-name="ce6">
            <text:p>Instructivo para la contrastación de medidores de los consumidores masivos<text:s/></text:p>
          </table:table-cell>
          <table:table-cell office:value-type="string" table:style-name="ce11">
            <text:p><text:a xlink:href="http://172.30.1.216/wp-content/uploads/2017/11/IT-COM-AC-010-PARA-LA-CONTRASTACIÓN-DE-MEDIDORES-DE-LOS-CONSUMIDORES-MASIVOS-v1.pdf">http://172.30.1.216/wp-content/uploads/2017/11/IT-COM-AC-010-PARA-LA-CONTRASTACI%C3%93N-DE-MEDIDORES-DE-LOS-CONSUMIDORES-MASIVOS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Instructivo</text:p>
          </table:table-cell>
          <table:table-cell office:value-type="string" table:style-name="ce6">
            <text:p>Instructivo para la conformación del Comité Técnico de Distribución de CNEL EP</text:p>
          </table:table-cell>
          <table:table-cell office:value-type="string" table:style-name="ce11">
            <text:p><text:a xlink:href="http://172.30.1.216/wp-content/uploads/2021/02/IT-TEC-OPE-100-Instructivo-para-la-conformación-del-Comité-Técnico-de-Distribución-de-CNEL-EP.pdf">http://172.30.1.216/wp-content/uploads/2021/02/IT-TEC-OPE-100-Instructivo-para-la-conformaci%C3%B3n-del-Comit%C3%A9-T%C3%A9cnico-de-Distribuci%C3%B3n-de-CNEL-EP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1">
          <table:table-cell office:value-type="string" table:style-name="ce10">
            <text:p>Instructivo</text:p>
          </table:table-cell>
          <table:table-cell office:value-type="string" table:style-name="ce6">
            <text:p>Instructivo para la conformación del Comité Jurídico de CNEL EP_v2</text:p>
          </table:table-cell>
          <table:table-cell office:value-type="string" table:style-name="ce11">
            <text:p><text:a xlink:href="http://172.30.1.216/wp-content/uploads/2017/06/IT-AJ-CON-001-v2.pdf">http://172.30.1.216/wp-content/uploads/2017/06/IT-AJ-CON-001-v2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para la conformación del comité ejecutivo de CNEL EP</text:p>
          </table:table-cell>
          <table:table-cell office:value-type="string" table:style-name="ce18">
            <text:p><text:a xlink:href="http://172.30.1.216/wp-content/uploads/2017/03/IT-GG-GER-001-PARA-LA-CONFORMACIÓN-DEL-COMITÉ-EJECUTIVO-DE-CNEL-EP-v1.pdf">http://172.30.1.216/wp-content/uploads/2017/03/IT-GG-GER-001-PARA-LA-CONFORMACI%C3%93N-DEL-COMIT%C3%89-EJECUTIVO-DE-CNEL-EP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Instructivo</text:p>
          </table:table-cell>
          <table:table-cell office:value-type="string" table:style-name="ce6">
            <text:p>Instructivo para la conformación del comité de seguridad de la información, gestión de riesgo y continuidad del negocio_v3</text:p>
          </table:table-cell>
          <table:table-cell office:value-type="string" table:style-name="ce11">
            <text:p><text:a xlink:href="http://172.30.1.216/wp-content/uploads/2018/03/IT-SEI-GRC-001-PARA-LA-CONFORMACIÓN-DEL-COMITÉ-DE-SEGURIDAD-DE-LA-INFORMACIÓN-....-v3.pdf">http://172.30.1.216/wp-content/uploads/2018/03/IT-SEI-GRC-001-PARA-LA-CONFORMACI%C3%93N-DEL-COMIT%C3%89-DE-SEGURIDAD-DE-LA-INFORMACI%C3%93N-....-v3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Instructivo</text:p>
          </table:table-cell>
          <table:table-cell office:value-type="string" table:style-name="ce6">
            <text:p>Instructivo para la conformación del comité de gestión por procesos<text:s/></text:p>
          </table:table-cell>
          <table:table-cell office:value-type="string" table:style-name="ce11">
            <text:p><text:a xlink:href="http://172.30.1.216/wp-content/uploads/2017/03/IT-CDG-GPP-001-PARA-LA-CONFORMACIÓN-DEL-COMITÉ-DE-GESTIÓN-DE-PROCESOS-v1.pdf">http://172.30.1.216/wp-content/uploads/2017/03/IT-CDG-GPP-001-PARA-LA-CONFORMACI%C3%93N-DEL-COMIT%C3%89-DE-GESTI%C3%93N-DE-PROCESOS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para la baja de bienes documentales_v2</text:p>
          </table:table-cell>
          <table:table-cell office:value-type="string" table:style-name="ce11">
            <text:p><text:a xlink:href="http://172.30.1.216/wp-content/uploads/2017/12/IT-GG-SGR-001-PARA-LA-BAJA-DE-BIENES-DOCUMENTALES-v2.pdf">http://172.30.1.216/wp-content/uploads/2017/12/IT-GG-SGR-001-PARA-LA-BAJA-DE-BIENES-DOCUMENTALES-v2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para la atención odontológica_v2</text:p>
          </table:table-cell>
          <table:table-cell office:value-type="string" table:style-name="ce11">
            <text:p><text:a xlink:href="http://172.30.1.216/wp-content/uploads/2022/10/IT-RSC-RES-006-Instru-Atención-Odon-v2.pdf">http://172.30.1.216/wp-content/uploads/2022/10/IT-RSC-RES-006-Instru-Atenci%C3%B3n-Odon-v2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Instructivo</text:p>
          </table:table-cell>
          <table:table-cell office:value-type="string" table:style-name="ce6">
            <text:p>Instructivo para la atención médica y otorgamiento de permisos de reposo médico al personal de CNEL EP_v3</text:p>
          </table:table-cell>
          <table:table-cell office:value-type="string" table:style-name="ce17">
            <text:p><text:a xlink:href="http://172.30.1.216/wp-content/uploads/2022/04/IT-RSC-RES-002-INSTRUCTIVO-ATENCIÓN-MÉDICA-Y-OTORGAMIENTO-DE-DE-REPOSO-MÉDICO-AL-PERSONAL.pdf">http://172.30.1.216/wp-content/uploads/2022/04/IT-RSC-RES-002-INSTRUCTIVO-ATENCI%C3%93N-M%C3%89DICA-Y-OTORGAMIENTO-DE-DE-REPOSO-M%C3%89DICO-AL-PERSONAL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Instructivo</text:p>
          </table:table-cell>
          <table:table-cell office:value-type="string" table:style-name="ce6">
            <text:p>Instructivo para la atención de solicitudes de alumbrado público general para escenarios deportivos<text:s/></text:p>
          </table:table-cell>
          <table:table-cell office:value-type="string" table:style-name="ce17">
            <text:p><text:a xlink:href="http://172.30.1.216/wp-content/uploads/2022/03/IT-TEC-APU-100-para-la-atención-de-solicitudes-de-alumbrado-público-general-escenarios-v1..pdf">http://172.30.1.216/wp-content/uploads/2022/03/IT-TEC-APU-100-para-la-atenci%C3%B3n-de-solicitudes-de-alumbrado-p%C3%BAblico-general-escenarios-v1.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para la atención de reclamos por inconformidad de aplicación del incentivo tarifario a clientes pertenecientes al programa PEC_v3</text:p>
          </table:table-cell>
          <table:table-cell office:value-type="string" table:style-name="ce11">
            <text:p><text:a xlink:href="http://172.30.1.216/wp-content/uploads/2019/04/IT-COM-FAC-003-PARA-LA-ATENCIÓN-DE-RECLAMOS-POR-INCONFORMIDAD-V3.pdf">http://172.30.1.216/wp-content/uploads/2019/04/IT-COM-FAC-003-PARA-LA-ATENCI%C3%93N-DE-RECLAMOS-POR-INCONFORMIDAD-V3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Instructivo</text:p>
          </table:table-cell>
          <table:table-cell office:value-type="string" table:style-name="ce6">
            <text:p>Instructivo para la atención de novedades registradas en el proceso de lectura de medidores_v3</text:p>
          </table:table-cell>
          <table:table-cell office:value-type="string" table:style-name="ce11">
            <text:p><text:a xlink:href="http://172.30.1.216/wp-content/uploads/2023/11/IT-COM-FAC-100-INSTRUCTIVO-PARA-LA-ATENCIÓN-DE-NOVEDADES-REGISTRADAS-EN-EL-PROCESO-DE-LECTURA-DE-MEDIDORES16.pdf">http://172.30.1.216/wp-content/uploads/2023/11/IT-COM-FAC-100-INSTRUCTIVO-PARA-LA-ATENCIÓN-DE-NOVEDADES-REGISTRADAS-EN-EL-PROCESO-DE-LECTURA-DE-MEDIDORES16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para la atención a consumidores de CNEL EP<text:s/></text:p>
          </table:table-cell>
          <table:table-cell office:value-type="string" table:style-name="ce11">
            <text:p><text:a xlink:href="http://172.30.1.216/wp-content/uploads/2021/11/IT-COM-AC-102-Instructivo-para-la-atención-a-consumidores-de-CNEL-EP-v1.pdf">http://172.30.1.216/wp-content/uploads/2021/11/IT-COM-AC-102-Instructivo-para-la-atenci%C3%B3n-a-consumidores-de-CNEL-EP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para la actualización del catastro_v4</text:p>
          </table:table-cell>
          <table:table-cell office:value-type="string" table:style-name="ce11">
            <text:p><text:a xlink:href="http://172.30.1.216/wp-content/uploads/2023/06/IT-COM-FAC-005-Instructivo-para-la-actualización-del-catastro-V4.pdf">http://172.30.1.216/wp-content/uploads/2023/06/IT-COM-FAC-005-Instructivo-para-la-actualizaci%C3%B3n-del-catastro-V4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para intervención de líneas picadas en baja tensión_v2</text:p>
          </table:table-cell>
          <table:table-cell office:value-type="string" table:style-name="ce18">
            <text:p><text:a xlink:href="http://172.30.1.216/wp-content/uploads/2021/06/Instructivo-de-líneas-picadas-con-Hoja-de-ruta.pdf">http://172.30.1.216/wp-content/uploads/2021/06/Instructivo-de-l%C3%ADneas-picadas-con-Hoja-de-ruta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para ingreso de personal a subestaciones de distribución_v2</text:p>
          </table:table-cell>
          <table:table-cell office:value-type="string" table:style-name="ce18">
            <text:p><text:a xlink:href="http://172.30.1.216/wp-content/uploads/2019/12/IT-TEC-MNT-001-Instructivo-ingreso-de-personal-a-subestaciones-de-distribución-completado.pdf">http://172.30.1.216/wp-content/uploads/2019/12/IT-TEC-MNT-001-Instructivo-ingreso-de-personal-a-subestaciones-de-distribuci%C3%B3n-completad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para gestionar clientes pendientes para migración en zona norte Manabí<text:s/></text:p>
          </table:table-cell>
          <table:table-cell office:value-type="string" table:style-name="ce11">
            <text:p><text:a xlink:href="http://172.30.1.216/wp-content/uploads/2016/08/IT-CNEL-CORP-COM-007-SIST.COM_.SICO-1.pdf">http://172.30.1.216/wp-content/uploads/2016/08/IT-CNEL-CORP-COM-007-SIST.COM_.SICO-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Instructivo</text:p>
          </table:table-cell>
          <table:table-cell office:value-type="string" table:style-name="ce6">
            <text:p>Instructivo para elaborar y monitorear el cronograma de facturación_v3</text:p>
          </table:table-cell>
          <table:table-cell office:value-type="string" table:style-name="ce11">
            <text:p><text:a xlink:href="http://172.30.1.216/wp-content/uploads/2022/06/IT-COM-FAC-008-INSTRUCTIVO-PARA-ELABORAR-Y-MONITOREAR-EL-CRONOGRAMA-DE-FACTURACION.pdf">http://172.30.1.216/wp-content/uploads/2022/06/IT-COM-FAC-008-INSTRUCTIVO-PARA-ELABORAR-Y-MONITOREAR-EL-CRONOGRAMA-DE-FACTURACION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para elaboración y presentación de informes de Calidad del Servicio Comercial<text:s/></text:p>
          </table:table-cell>
          <table:table-cell office:value-type="string" table:style-name="ce11">
            <text:p><text:a xlink:href="http://172.30.1.216/wp-content/uploads/2022/04/IT-COM-AC-103-para-elaboración-de-informe-de-calidad-v1.pdf">http://172.30.1.216/wp-content/uploads/2022/04/IT-COM-AC-103-para-elaboraci%C3%B3n-de-informe-de-calidad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para el uso de formatos de control de los vehículos institucionales<text:s/></text:p>
          </table:table-cell>
          <table:table-cell office:value-type="string" table:style-name="ce11">
            <text:p><text:a xlink:href="http://172.30.1.216/wp-content/uploads/2016/09/IT-ADF-ADM-002-Instructico-para-uso-de-formatos.pdf">http://172.30.1.216/wp-content/uploads/2016/09/IT-ADF-ADM-002-Instructico-para-uso-de-formatos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Instructivo</text:p>
          </table:table-cell>
          <table:table-cell office:value-type="string" table:style-name="ce6">
            <text:p>Instructivo para el suministro de información relacionada a las tarifas subsidiadas_v4</text:p>
          </table:table-cell>
          <table:table-cell office:value-type="string" table:style-name="ce8">
            <text:p><text:a xlink:href="http://172.30.1.216/wp-content/uploads/2024/05/IT-COM-FAC-009-Instructivo-para-el-suministro-de-información-relacionada-a-las-tarifas-subsidiadas-v4.pdf">http://172.30.1.216/wp-content/uploads/2024/05/IT-COM-FAC-009-Instructivo-para-el-suministro-de-informaci%C3%B3n-relacionada-a-las-tarifas-subsidiadas-v4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para el respaldo y restauración de la información de los servidores del centro de datos de CNEL EP</text:p>
          </table:table-cell>
          <table:table-cell office:value-type="string" table:style-name="ce11">
            <text:p><text:a xlink:href="http://172.30.1.216/wp-content/uploads/2023/03/IT-TIC-INF-100-Instructivo-para-el-respaldo-y-restauración-v1-completo-29-3-2023.pdf">http://172.30.1.216/wp-content/uploads/2023/03/IT-TIC-INF-100-Instructivo-para-el-respaldo-y-restauraci%C3%B3n-v1-completo-29-3-2023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para el manejo de sellos de seguridad en sistemas de medición_v2</text:p>
          </table:table-cell>
          <table:table-cell office:value-type="string" table:style-name="ce11">
            <text:p><text:a xlink:href="http://172.30.1.216/wp-content/uploads/2021/09/Instructivo-de-sellos-de-seguridad-con-hoja-de-ruta.pdf">http://172.30.1.216/wp-content/uploads/2021/09/Instructivo-de-sellos-de-seguridad-con-hoja-de-ruta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para el Manejo de Contingencias Tecnológicas en la Unidad de Negocio Guayaquil<text:s/></text:p>
          </table:table-cell>
          <table:table-cell office:value-type="string" table:style-name="ce11">
            <text:p><text:a xlink:href="http://172.30.1.216/wp-content/uploads/2016/09/IT-TIC-SOP-003.pdf">http://172.30.1.216/wp-content/uploads/2016/09/IT-TIC-SOP-003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para el manejo de bodegas provisorias virtuales<text:s/></text:p>
          </table:table-cell>
          <table:table-cell office:value-type="string" table:style-name="ce11">
            <text:p><text:a xlink:href="http://172.30.1.216/wp-content/uploads/2016/09/IT-ADF-ADM-003-PARA-EL-MANEJO-DE-BODEGAS-PROVISORIAS-VIRTUALES.pdf">http://172.30.1.216/wp-content/uploads/2016/09/IT-ADF-ADM-003-PARA-EL-MANEJO-DE-BODEGAS-PROVISORIAS-VIRTUALES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Instructivo</text:p>
          </table:table-cell>
          <table:table-cell office:value-type="string" table:style-name="ce6">
            <text:p>Instructivo para el cumplimiento del indicador de satisfacción del cliente externo_v2</text:p>
          </table:table-cell>
          <table:table-cell office:value-type="string" table:style-name="ce17">
            <text:p><text:a xlink:href="http://172.30.1.216/wp-content/uploads/2023/06/IT-COM-AC-101-Instructivo-para-cumplimiento-del-indicador-de-satisfacción-del-cliente-externo-v2.pdf">http://172.30.1.216/wp-content/uploads/2023/06/IT-COM-AC-101-Instructivo-para-cumplimiento-del-indicador-de-satisfacci%C3%B3n-del-cliente-externo-v2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Instructivo</text:p>
          </table:table-cell>
          <table:table-cell office:value-type="string" table:style-name="ce6">
            <text:p>Soporte de Incidentes presentados en el Sistema Comercial SICO<text:s/></text:p>
          </table:table-cell>
          <table:table-cell office:value-type="string" table:style-name="ce11">
            <text:p><text:a xlink:href="http://172.30.1.216/wp-content/uploads/2016/08/IT-CNEL-CORP-COM-007-SIST.COM_.SICO-1.pdf">http://172.30.1.216/wp-content/uploads/2016/08/IT-CNEL-CORP-COM-007-SIST.COM_.SICO-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para el control de los archivos de gestión<text:s/></text:p>
          </table:table-cell>
          <table:table-cell office:value-type="string" table:style-name="ce11">
            <text:p><text:a xlink:href="http://172.30.1.216/wp-content/uploads/2020/02/IT-GG-SGR-004-Instructivo-para-el-control-de-los-archivos-de-gestión-v1.pdf">http://172.30.1.216/wp-content/uploads/2020/02/IT-GG-SGR-004-Instructivo-para-el-control-de-los-archivos-de-gesti%C3%B3n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para el cambio de estructuras S-1-G a SLPE-1-G a nivel de 69KV</text:p>
          </table:table-cell>
          <table:table-cell office:value-type="string" table:style-name="ce18">
            <text:p><text:a xlink:href="http://172.30.1.216/wp-content/uploads/2017/07/IT-TEC-MNT-006-PARA-EL-CAMBIO-DE-ESTRUCTURAS-S-1-G-A-SLPE-1-G-A-NIVEL-DE-69K-v1.pdf">http://172.30.1.216/wp-content/uploads/2017/07/IT-TEC-MNT-006-PARA-EL-CAMBIO-DE-ESTRUCTURAS-S-1-G-A-SLPE-1-G-A-NIVEL-DE-69K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para el cálculo de la demanda energética horaria y diaria por Unidad de Negocio<text:s/></text:p>
          </table:table-cell>
          <table:table-cell office:value-type="string" table:style-name="ce11">
            <text:p><text:a xlink:href="http://172.30.1.216/wp-content/uploads/2016/09/IT-COM-COE-004.pdf">http://172.30.1.216/wp-content/uploads/2016/09/IT-COM-COE-004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para el análisis y evaluación de los riesgos de soborno</text:p>
          </table:table-cell>
          <table:table-cell office:value-type="string" table:style-name="ce11">
            <text:p><text:a xlink:href="http://172.30.1.216/wp-content/uploads/2023/09/IT-CDG-SGC-100-Instructivo-para-el-análisis-y-evaluación-de-los-riesgos-de-soborno-1.pdf">http://172.30.1.216/wp-content/uploads/2023/09/IT-CDG-SGC-100-Instructivo-para-el-an%C3%A1lisis-y-evaluaci%C3%B3n-de-los-riesgos-de-soborno-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para el análisis de riesgos de continuidad del negocio</text:p>
          </table:table-cell>
          <table:table-cell office:value-type="string" table:style-name="ce11">
            <text:p><text:a xlink:href="http://172.30.1.216/wp-content/uploads/2023/02/IT-SEI-GRC-102-INSTRUCTIVO-PARA-EL-ANÁLISIS-DE-RIESGOS-DE-CONTINUIDAD-DEL-NEGOCIO.pdf">http://172.30.1.216/wp-content/uploads/2023/02/IT-SEI-GRC-102-INSTRUCTIVO-PARA-EL-AN%C3%81LISIS-DE-RIESGOS-DE-CONTINUIDAD-DEL-NEGOCI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para distribución de los Recursos Económicos recibidos por concepto de ayuda Solidaria<text:s/></text:p>
          </table:table-cell>
          <table:table-cell office:value-type="string" table:style-name="ce11">
            <text:p><text:a xlink:href="http://172.30.1.216/wp-content/uploads/2016/09/IT-DES-DHT-001-DISTRIBUCIÓN-RECURSOS-ECONOMICOS-AYUDA-SOLIDAR.pdf">http://172.30.1.216/wp-content/uploads/2016/09/IT-DES-DHT-001-DISTRIBUCI%C3%93N-RECURSOS-ECONOMICOS-AYUDA-SOLIDAR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para determinar los grupos o planes de facturación_v2</text:p>
          </table:table-cell>
          <table:table-cell office:value-type="string" table:style-name="ce11">
            <text:p><text:a xlink:href="http://172.30.1.216/wp-content/uploads/2021/05/Inst.-para-determinar-los-grupos-o-planes-de-fact.-Código-IT-COM-FAC-006-con-hoja-de-ruta.pdf">http://172.30.1.216/wp-content/uploads/2021/05/Inst.-para-determinar-los-grupos-o-planes-de-fact.-C%C3%B3digo-IT-COM-FAC-006-con-hoja-de-ruta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para desarrollar el cronograma de actividades de lectura_v2</text:p>
          </table:table-cell>
          <table:table-cell office:value-type="string" table:style-name="ce11">
            <text:p><text:a xlink:href="http://172.30.1.216/wp-content/uploads/2021/05/Instructivo-para-desarrollar-el-cronograma-de-actividades-de-lectura-IT-COM-FAC-004.pdf">http://172.30.1.216/wp-content/uploads/2021/05/Instructivo-para-desarrollar-el-cronograma-de-actividades-de-lectura-IT-COM-FAC-004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para definir la metodología de análisis, evaluación y tratamiento de riesgos de Seguridad de la Información</text:p>
          </table:table-cell>
          <table:table-cell office:value-type="string" table:style-name="ce11">
            <text:p><text:a xlink:href="http://172.30.1.216/wp-content/uploads/2023/02/IT-SEI-STE-101-para-definir-la-metodología-de-análisis-evaluación-y-tratamiento-v1.pdf">http://172.30.1.216/wp-content/uploads/2023/02/IT-SEI-STE-101-para-definir-la-metodolog%C3%ADa-de-an%C3%A1lisis-evaluaci%C3%B3n-y-tratamiento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Instructivo</text:p>
          </table:table-cell>
          <table:table-cell office:value-type="string" table:style-name="ce6">
            <text:p>Instructivo para control de calidad de llamadas atendidas por los agentes del centro de contacto corporativo<text:s/></text:p>
          </table:table-cell>
          <table:table-cell office:value-type="string" table:style-name="ce11">
            <text:p><text:a xlink:href="http://172.30.1.216/wp-content/uploads/2023/07/IT-COM-AC-008-Instructivo-para-control-de-calidad-de-llamadas-atendidas-por-los-agentes-del-centro-de-contacto-corporativo_v2-1.pdf">http://172.30.1.216/wp-content/uploads/2023/07/IT-COM-AC-008-Instructivo-para-control-de-calidad-de-llamadas-atendidas-por-los-agentes-del-centro-de-contacto-corporativo_v2-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para Atención del centro de contacto_v2</text:p>
          </table:table-cell>
          <table:table-cell office:value-type="string" table:style-name="ce11">
            <text:p><text:a xlink:href="http://172.30.1.216/wp-content/uploads/2016/08/IT-COM-AC-001-INSTRUCTIVO-ATENCIÓN-DE-CENTRO-DE-CONTACTO.pdf">http://172.30.1.216/wp-content/uploads/2016/08/IT-COM-AC-001-INSTRUCTIVO-ATENCI%C3%93N-DE-CENTRO-DE-CONTACT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Instructivo</text:p>
          </table:table-cell>
          <table:table-cell office:value-type="string" table:style-name="ce6">
            <text:p>Instructivo para aplicación de la matriz de evaluación de perfiles para movimientos de personal_v2</text:p>
          </table:table-cell>
          <table:table-cell office:value-type="string" table:style-name="ce11">
            <text:p><text:a xlink:href="http://172.30.1.216/wp-content/uploads/2023/09/IT-DES-DTH-002-INSTRUCTIVO-PARA-APLICACIÓN-DE-LA-MATRIZ-DE-EVALUACIÓN-DE-PERFILES_v2_.pdf">http://172.30.1.216/wp-content/uploads/2023/09/IT-DES-DTH-002-INSTRUCTIVO-PARA-APLICACI%C3%93N-DE-LA-MATRIZ-DE-EVALUACI%C3%93N-DE-PERFILES_v2_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Generación del Reporte del Cálculo de la Energía y Liquidación Económica de la Zona Norte de Manabí de CNEL EP<text:s/></text:p>
          </table:table-cell>
          <table:table-cell office:value-type="string" table:style-name="ce11">
            <text:p><text:a xlink:href="http://172.30.1.216/wp-content/uploads/2016/09/IT-COM-COE-002-CALCULO-ENERGIA-MANABI.pdf">http://172.30.1.216/wp-content/uploads/2016/09/IT-COM-COE-002-CALCULO-ENERGIA-MANABI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Generación de reporte de Déficit Tarifario<text:s/></text:p>
          </table:table-cell>
          <table:table-cell office:value-type="string" table:style-name="ce11">
            <text:p><text:a xlink:href="http://172.30.1.216/wp-content/uploads/2016/10/IT-CNEL-CORP-CDG-001GENERACIÓN-DE-REPORTE-DE-DÉFICIT-TARIFARIO.pdf">http://172.30.1.216/wp-content/uploads/2016/10/IT-CNEL-CORP-CDG-001GENERACI%C3%93N-DE-REPORTE-DE-D%C3%89FICIT-TARIFARI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Generación de pagos en el sistema CG-WEB<text:s/></text:p>
          </table:table-cell>
          <table:table-cell office:value-type="string" table:style-name="ce11">
            <text:p><text:a xlink:href="http://172.30.1.216/wp-content/uploads/2016/09/INSTRUCTIVO-DE-GENERACIÓN-DE-PAGOS-EN-SISTEMA-CG-WEB.pdf">http://172.30.1.216/wp-content/uploads/2016/09/INSTRUCTIVO-DE-GENERACI%C3%93N-DE-PAGOS-EN-SISTEMA-CG-WEB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estándar de trabajo seguro para cambio o reposición de acometidas y kit de conexión_v2</text:p>
          </table:table-cell>
          <table:table-cell office:value-type="string" table:style-name="ce11">
            <text:p><text:a xlink:href="http://172.30.1.216/wp-content/uploads/2016/09/IT-RSC-RES-001-TRABAJO-ESTANDAR-PARA-CAMBIO-DE-ACOMETIDAS_v2.pdf">http://172.30.1.216/wp-content/uploads/2016/09/IT-RSC-RES-001-TRABAJO-ESTANDAR-PARA-CAMBIO-DE-ACOMETIDAS_v2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de trabajo seguro para transporte, izado, aplomado y retiro de postes</text:p>
          </table:table-cell>
          <table:table-cell office:value-type="string" table:style-name="ce11">
            <text:p><text:a xlink:href="http://172.30.1.216/wp-content/uploads/2018/05/IT-TEC-CTR-001-DE-TRABAJO.pdf">http://172.30.1.216/wp-content/uploads/2018/05/IT-TEC-CTR-001-DE-TRABAJ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Instructivo</text:p>
          </table:table-cell>
          <table:table-cell office:value-type="string" table:style-name="ce6">
            <text:p>Instructivo de trabajo seguro para pruebas de protocolo de transformadores retirados del sistema de distribución<text:s/></text:p>
          </table:table-cell>
          <table:table-cell office:value-type="string" table:style-name="ce11">
            <text:p><text:a xlink:href="http://172.30.1.216/wp-content/uploads/2018/11/IT-TEC-MNT-014-DE-TRABAJOS-SEGURO-PARA-PRUEBAS-DE-PROTOCOLO-DE-TRANSFORMADORES-RETIRADOS-DEL-SISTEMA-DE-DISTRIBUCIÓN-V1.pdf">http://172.30.1.216/wp-content/uploads/2018/11/IT-TEC-MNT-014-DE-TRABAJOS-SEGURO-PARA-PRUEBAS-DE-PROTOCOLO-DE-TRANSFORMADORES-RETIRADOS-DEL-SISTEMA-DE-DISTRIBUCI%C3%93N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Instructivo</text:p>
          </table:table-cell>
          <table:table-cell office:value-type="string" table:style-name="ce6">
            <text:p>Instructivo de trabajo seguro para montaje de tensores y anclajes para bajo y medio voltaje<text:s/></text:p>
          </table:table-cell>
          <table:table-cell office:value-type="string" table:style-name="ce18">
            <text:p><text:a xlink:href="http://172.30.1.216/wp-content/uploads/2018/06/IT-TEC-MNT-009-PARA-TRABAJOS-SEGURO-PARA-MONTAJE-DE-TENSORES-Y-ANCLAJES-PARA-BAJO-Y-MEDIO-VOLTAJE-v1.pdf">http://172.30.1.216/wp-content/uploads/2018/06/IT-TEC-MNT-009-PARA-TRABAJOS-SEGURO-PARA-MONTAJE-DE-TENSORES-Y-ANCLAJES-PARA-BAJO-Y-MEDIO-VOLTAJE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Instructivo</text:p>
          </table:table-cell>
          <table:table-cell office:value-type="string" table:style-name="ce6">
            <text:p>Instructivo de trabajo seguro para la revisión, mantenimiento y cambio de equipos de medición en medio y bajo voltaje de clientes especiales<text:s/></text:p>
          </table:table-cell>
          <table:table-cell office:value-type="string" table:style-name="ce11">
            <text:p><text:a xlink:href="http://172.30.1.216/wp-content/uploads/2018/11/IT-COM-AC-011-DE-TRABAJO-SEGURO-PARA-LA-REVISIÓN-MANTENIMIENTO-Y-CAMBIO-DE-EQUIPOS-DE-MEDICIÓN-EN-MEDIO-Y-BAJO-VOLTAJE-DE-CLIENTES-ESPECIALES-V1.pdf">http://172.30.1.216/wp-content/uploads/2018/11/IT-COM-AC-011-DE-TRABAJO-SEGURO-PARA-LA-REVISI%C3%93N-MANTENIMIENTO-Y-CAMBIO-DE-EQUIPOS-DE-MEDICI%C3%93N-EN-MEDIO-Y-BAJO-VOLTAJE-DE-CLIENTES-ESPECIALES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Instructivo</text:p>
          </table:table-cell>
          <table:table-cell office:value-type="string" table:style-name="ce6">
            <text:p>Instructivo de trabajo seguro para instalación, mantenimiento o retiro de luminarias<text:s/></text:p>
          </table:table-cell>
          <table:table-cell office:value-type="string" table:style-name="ce17">
            <text:p><text:a xlink:href="http://172.30.1.216/wp-content/uploads/2018/04/IT-TEC-APU-002-DE-TRABAJO-SEGURO-PARA-INSTALACIÓN-MANTENIMIENTO-O-RETIRO-DE-LUMINARIA-v1.pdf">http://172.30.1.216/wp-content/uploads/2018/04/IT-TEC-APU-002-DE-TRABAJO-SEGURO-PARA-INSTALACI%C3%93N-MANTENIMIENTO-O-RETIRO-DE-LUMINARIA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de trabajo seguro para el montaje y desmontaje de transformadores en líneas sin tensión_v4</text:p>
          </table:table-cell>
          <table:table-cell office:value-type="string" table:style-name="ce18">
            <text:p><text:a xlink:href="http://172.30.1.216/wp-content/uploads/2021/11/IT-TEC-MNT-004-Inst.-mont-desm-de-trans-lin-sin-tensi-v4.pdf">http://172.30.1.216/wp-content/uploads/2021/11/IT-TEC-MNT-004-Inst.-mont-desm-de-trans-lin-sin-tensi-v4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de trabajo seguro para el cambio e instalación de estribos en redes de distribución sin voltaje<text:s/></text:p>
          </table:table-cell>
          <table:table-cell office:value-type="string" table:style-name="ce11">
            <text:p><text:a xlink:href="http://172.30.1.216/wp-content/uploads/2021/08/IT-TEC-MNT-100-INSTRUCTIVO-TRABAJO-SEGURO-PARA-CAMBIO-E-INSTALACIÓN.pdf">http://172.30.1.216/wp-content/uploads/2021/08/IT-TEC-MNT-100-INSTRUCTIVO-TRABAJO-SEGURO-PARA-CAMBIO-E-INSTALACI%C3%93N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1">
          <table:table-cell office:value-type="string" table:style-name="ce10">
            <text:p>Instructivo</text:p>
          </table:table-cell>
          <table:table-cell office:value-type="string" table:style-name="ce6">
            <text:p>Instructivo de trabajo seguro para cambio de aisladores tipo espiga (PIN)</text:p>
          </table:table-cell>
          <table:table-cell office:value-type="string" table:style-name="ce18">
            <text:p><text:a xlink:href="http://172.30.1.216/wp-content/uploads/2018/05/IT-TEC-MNT-010-V1.pdf">http://172.30.1.216/wp-content/uploads/2018/05/IT-TEC-MNT-010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de trabajo seguro en altura_v3</text:p>
          </table:table-cell>
          <table:table-cell office:value-type="string" table:style-name="ce11">
            <text:p><text:a xlink:href="http://172.30.1.216/wp-content/uploads/2022/07/IT-RSC-RES-003-Instructivo-de-trabajo-seguro-en-altura-v3.pdf">http://172.30.1.216/wp-content/uploads/2022/07/IT-RSC-RES-003-Instructivo-de-trabajo-seguro-en-altura-v3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de seguridad en prevención de riesgo eléctrico_v4</text:p>
          </table:table-cell>
          <table:table-cell office:value-type="string" table:style-name="ce11">
            <text:p><text:a xlink:href="http://172.30.1.216/wp-content/uploads/2023/10/IT-RSC-RES-008-INSTRUCTIVO-DE-SEGURIDAD-EN-PREVENCIÓN-DE-RIESGO-ELÉCTRICO.pdf">http://172.30.1.216/wp-content/uploads/2023/10/IT-RSC-RES-008-INSTRUCTIVO-DE-SEGURIDAD-EN-PREVENCI%C3%93N-DE-RIESGO-EL%C3%89CTRIC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Instructivo</text:p>
          </table:table-cell>
          <table:table-cell office:value-type="string" table:style-name="ce6">
            <text:p>Instructivo de reconexiones manuales/remotas de los servicios con sistema de medición inteligente<text:s/></text:p>
          </table:table-cell>
          <table:table-cell office:value-type="string" table:style-name="ce11">
            <text:p><text:a xlink:href="http://172.30.1.216/wp-content/uploads/2016/09/INSTRUCTIVO-DE-RECONEXIONES-MANUALES-Y-REMOTAS-DE-LOS-SERVICIOS-CON-SISTEMA-DE-MEDICION-INTELIGENTE-v1.pdf">http://172.30.1.216/wp-content/uploads/2016/09/INSTRUCTIVO-DE-RECONEXIONES-MANUALES-Y-REMOTAS-DE-LOS-SERVICIOS-CON-SISTEMA-DE-MEDICION-INTELIGENTE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de evacuación de CNEL EP<text:s/></text:p>
          </table:table-cell>
          <table:table-cell office:value-type="string" table:style-name="ce11">
            <text:p><text:a xlink:href="http://172.30.1.216/wp-content/uploads/2016/12/IT-RSC-RES-004-DE-EVACUACIÓN-DE-CNEL-EP.pdf">http://172.30.1.216/wp-content/uploads/2016/12/IT-RSC-RES-004-DE-EVACUACI%C3%93N-DE-CNEL-EP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de entrega, custodio y uso de contraseñas de usuarios administradores de primer nivel con privilegios totales<text:s/></text:p>
          </table:table-cell>
          <table:table-cell office:value-type="string" table:style-name="ce11">
            <text:p><text:a xlink:href="http://172.30.1.216/wp-content/uploads/2020/05/IT-SEI-STE-100-Instructivo-para-la-entrega-de-claves-administradores-documento-completo-v1.pdf">http://172.30.1.216/wp-content/uploads/2020/05/IT-SEI-STE-100-Instructivo-para-la-entrega-de-claves-administradores-documento-completo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Instructivo</text:p>
          </table:table-cell>
          <table:table-cell office:value-type="string" table:style-name="ce6">
            <text:p>Instructivo de entrega, custodio y uso de contraseñas de usuarios administradores de primer nivel con privilegios totales<text:s/></text:p>
          </table:table-cell>
          <table:table-cell office:value-type="string" table:style-name="ce9">
            <text:p><text:a xlink:href="http://172.30.1.216/wp-content/uploads/2024/03/IT-SEI-STE-100-Entr-y-cust-contra-V2.pdf">http://172.30.1.216/wp-content/uploads/2024/03/IT-SEI-STE-100-Entr-y-cust-contra-V2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de custodia de medidores con presunción de infracción<text:s/></text:p>
          </table:table-cell>
          <table:table-cell office:value-type="string" table:style-name="ce11">
            <text:p><text:a xlink:href="http://172.30.1.216/wp-content/uploads/2016/09/IT-COM-COE-003-CUSTODIA-DE-MEDIDORES-CON-PRESUNCION-DE-INFRACCION.pdf">http://172.30.1.216/wp-content/uploads/2016/09/IT-COM-COE-003-CUSTODIA-DE-MEDIDORES-CON-PRESUNCION-DE-INFRACCION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Instructivo</text:p>
          </table:table-cell>
          <table:table-cell office:value-type="string" table:style-name="ce6">
            <text:p>Instructivo de conciliación de la recaudación mediante acceso directo al sistema comercial<text:s/></text:p>
          </table:table-cell>
          <table:table-cell office:value-type="string" table:style-name="ce11">
            <text:p><text:a xlink:href="http://172.30.1.216/wp-content/uploads/2018/07/IT-COM-REC-005-DE-CONCILIACIÓN-DE-LA-RECAUDACIÓN-MEDIANTE-ACCESO-DIRECTO-AL-SISTEMA-COMERCIAL-V1.pdf">http://172.30.1.216/wp-content/uploads/2018/07/IT-COM-REC-005-DE-CONCILIACI%C3%93N-DE-LA-RECAUDACI%C3%93N-MEDIANTE-ACCESO-DIRECTO-AL-SISTEMA-COMERCIAL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Instructivo</text:p>
          </table:table-cell>
          <table:table-cell office:value-type="string" table:style-name="ce6">
            <text:p>Instructivo conciliación de la recaudación en línea mediante el switch transaccional_v2</text:p>
          </table:table-cell>
          <table:table-cell office:value-type="string" table:style-name="ce11">
            <text:p><text:a xlink:href="http://172.30.1.216/wp-content/uploads/2018/02/IT-COM-REC-002-CONCILIACIÓN-DE-LA-RECAUDACIÓN-EN-LÍNEA-MEDIANTE-EL-SWITCH-TRANSACCIONAL-V2.pdf">http://172.30.1.216/wp-content/uploads/2018/02/IT-COM-REC-002-CONCILIACI%C3%93N-DE-LA-RECAUDACI%C3%93N-EN-L%C3%8DNEA-MEDIANTE-EL-SWITCH-TRANSACCIONAL-V2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Instructivo</text:p>
          </table:table-cell>
          <table:table-cell office:value-type="string" table:style-name="ce6">
            <text:p>Instructivo Conciliación de la recaudación con tarjetas de crédito</text:p>
          </table:table-cell>
          <table:table-cell office:value-type="string" table:style-name="ce11">
            <text:p><text:a xlink:href="http://172.30.1.216/wp-content/uploads/2022/09/IT-COM-REC-100-INSTRUCTIVO-PARA-LA-CONCILIACIÓN-DE-RECAUDACIÓN-CON-TARJETAS-DE-CRÉDITO.pdf">http://172.30.1.216/wp-content/uploads/2022/09/IT-COM-REC-100-INSTRUCTIVO-PARA-LA-CONCILIACI%C3%93N-DE-RECAUDACI%C3%93N-CON-TARJETAS-DE-CR%C3%89DIT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3">
            <text:p>Guía</text:p>
          </table:table-cell>
          <table:table-cell office:value-type="string" table:style-name="ce6">
            <text:p>Guía para validar la aplicación de subsidios de tercera edad y discapacidad a través de la herramienta BPM AFLOW<text:s/></text:p>
          </table:table-cell>
          <table:table-cell office:value-type="string" table:style-name="ce11">
            <text:p><text:a xlink:href="http://172.30.1.216/wp-content/uploads/2016/10/GU-COM-AC-007-PARA-VALIDAR-LA-APLICACIÓN-DE-SUBSIDIOS-DE-TERCERA-EDAD-Y-DISCAPACIDAD-A-TRAVÉS-DE-LA-HERRAMIENTA-BPM-AFLOW-v1.pdf">http://172.30.1.216/wp-content/uploads/2016/10/GU-COM-AC-007-PARA-VALIDAR-LA-APLICACI%C3%93N-DE-SUBSIDIOS-DE-TERCERA-EDAD-Y-DISCAPACIDAD-A-TRAV%C3%89S-DE-LA-HERRAMIENTA-BPM-AFLOW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3">
            <text:p>Guía</text:p>
          </table:table-cell>
          <table:table-cell office:value-type="string" table:style-name="ce6">
            <text:p>Guía para validar a través de la herramienta BPM AFLOW la duplicidad en la aplicación de subsidios a un mismo ciudadano en las Unidades de Negocio de la CNEL EP<text:s/></text:p>
          </table:table-cell>
          <table:table-cell office:value-type="string" table:style-name="ce11">
            <text:p><text:a xlink:href="http://172.30.1.216/wp-content/uploads/2017/11/GU-COM-AC-008-PARA-VALIDAR-A-TRAVÉS-DE-LA-HERRAMIENTO-BPM-AFLOW-v1.pdf">http://172.30.1.216/wp-content/uploads/2017/11/GU-COM-AC-008-PARA-VALIDAR-A-TRAV%C3%89S-DE-LA-HERRAMIENTO-BPM-AFLOW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Guía</text:p>
          </table:table-cell>
          <table:table-cell office:value-type="string" table:style-name="ce6">
            <text:p>Guía para registrar datos básicos en el sistema comercial SIEEQ<text:s/></text:p>
          </table:table-cell>
          <table:table-cell office:value-type="string" table:style-name="ce11">
            <text:p><text:a xlink:href="http://172.30.1.216/wp-content/uploads/2016/09/GU-COM-AC-003-REGISTRO-DATOS-BASICOS-EN-SISTEMA-COMERCIAL-SIEEQ.pdf">http://172.30.1.216/wp-content/uploads/2016/09/GU-COM-AC-003-REGISTRO-DATOS-BASICOS-EN-SISTEMA-COMERCIAL-SIEEQ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Guía</text:p>
          </table:table-cell>
          <table:table-cell office:value-type="string" table:style-name="ce6">
            <text:p>Guía para registrar datos básicos en el sistema comercial SICO<text:s/></text:p>
          </table:table-cell>
          <table:table-cell office:value-type="string" table:style-name="ce11">
            <text:p><text:a xlink:href="http://172.30.1.216/wp-content/uploads/2016/09/GU-COM-AC-002-REGISTRO-DATOS-BASICOS-EN-SISTEMA-COMERCIAL-SICO.pdf">http://172.30.1.216/wp-content/uploads/2016/09/GU-COM-AC-002-REGISTRO-DATOS-BASICOS-EN-SISTEMA-COMERCIAL-SIC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Guía</text:p>
          </table:table-cell>
          <table:table-cell office:value-type="string" table:style-name="ce6">
            <text:p>Guía para realizar el distributivo de lecturas SIEEQ<text:s/></text:p>
          </table:table-cell>
          <table:table-cell office:value-type="string" table:style-name="ce11">
            <text:p><text:a xlink:href="http://172.30.1.216/wp-content/uploads/2016/09/GU-COM-AC-003-REGISTRO-DATOS-BASICOS-EN-SISTEMA-COMERCIAL-SIEEQ.pdf">http://172.30.1.216/wp-content/uploads/2016/09/GU-COM-AC-003-REGISTRO-DATOS-BASICOS-EN-SISTEMA-COMERCIAL-SIEEQ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1">
          <table:table-cell office:value-type="string" table:style-name="ce13">
            <text:p>Guía</text:p>
          </table:table-cell>
          <table:table-cell office:value-type="string" table:style-name="ce6">
            <text:p>Guía para realizar el distributivo de lectura en SICO<text:s/></text:p>
          </table:table-cell>
          <table:table-cell office:value-type="string" table:style-name="ce11">
            <text:p><text:a xlink:href="http://172.30.1.216/wp-content/uploads/2016/09/GU-COM-FAC-004.pdf">http://172.30.1.216/wp-content/uploads/2016/09/GU-COM-FAC-004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Guía</text:p>
          </table:table-cell>
          <table:table-cell office:value-type="string" table:style-name="ce6">
            <text:p>Guía para realizar consultas de datos de Clientes en Portal de Dato Seguro<text:s/></text:p>
          </table:table-cell>
          <table:table-cell office:value-type="string" table:style-name="ce11">
            <text:p><text:a xlink:href="http://172.30.1.216/wp-content/uploads/2016/09/GU-COM-AC-001-CONSULTA-DATOS-DATO-SEGURO.pdf">http://172.30.1.216/wp-content/uploads/2016/09/GU-COM-AC-001-CONSULTA-DATOS-DATO-SEGUR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Guía</text:p>
          </table:table-cell>
          <table:table-cell office:value-type="string" table:style-name="ce6">
            <text:p>Guía para realizar consultas de clientes a través de la ficha simplificada de datos ciudadanos<text:s/></text:p>
          </table:table-cell>
          <table:table-cell office:value-type="string" table:style-name="ce11">
            <text:p><text:a xlink:href="http://172.30.1.216/wp-content/uploads/2016/09/GU-COM-AC-005.pdf">http://172.30.1.216/wp-content/uploads/2016/09/GU-COM-AC-005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Guía</text:p>
          </table:table-cell>
          <table:table-cell office:value-type="string" table:style-name="ce6">
            <text:p>Guía para presentación de planos en formatos ARCGIS<text:s/></text:p>
          </table:table-cell>
          <table:table-cell office:value-type="string" table:style-name="ce11">
            <text:p><text:a xlink:href="http://172.30.1.216/wp-content/uploads/2021/09/GU-TEC-OPE-104-Guía-para-presentación-de-planos-en-formato-ArcGIS.pdf">http://172.30.1.216/wp-content/uploads/2021/09/GU-TEC-OPE-104-Gu%C3%ADa-para-presentaci%C3%B3n-de-planos-en-formato-ArcGIS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3">
            <text:p>Guía</text:p>
          </table:table-cell>
          <table:table-cell office:value-type="string" table:style-name="ce6">
            <text:p>Guía para obtención de muestra de consumidores para fiscalización de servicios comerciales_v3</text:p>
          </table:table-cell>
          <table:table-cell office:value-type="string" table:style-name="ce11">
            <text:p><text:a xlink:href="http://172.30.1.216/wp-content/uploads/2018/09/GU-COM-FAC-008-PARA-LA-OBTENCIÓN-DE-MUESTRA-DE-CONSUMIDORES-PARA-FISCALIZACIÓN-DE-SERVICIOS-COMERCIALES-V3.pdf">http://172.30.1.216/wp-content/uploads/2018/09/GU-COM-FAC-008-PARA-LA-OBTENCI%C3%93N-DE-MUESTRA-DE-CONSUMIDORES-PARA-FISCALIZACI%C3%93N-DE-SERVICIOS-COMERCIALES-V3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Guía</text:p>
          </table:table-cell>
          <table:table-cell office:value-type="string" table:style-name="ce6">
            <text:p>Guía para la validación de la aplicación de subsidios a través de la herramienta POWER BI</text:p>
          </table:table-cell>
          <table:table-cell office:value-type="string" table:style-name="ce9">
            <text:p><text:a xlink:href="http://172.30.1.216/wp-content/uploads/2024/03/GU-COM-FAC-102-Guía-para-validación-de-subsidios-v1-completo.pdf">http://172.30.1.216/wp-content/uploads/2024/03/GU-COM-FAC-102-Gu%C3%ADa-para-validaci%C3%B3n-de-subsidios-v1-complet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3">
            <text:p>Guía</text:p>
          </table:table-cell>
          <table:table-cell office:value-type="string" table:style-name="ce6">
            <text:p>Guía para la solicitud de soporte técnico mediante correo electrónico institucional<text:s/></text:p>
          </table:table-cell>
          <table:table-cell office:value-type="string" table:style-name="ce11">
            <text:p><text:a xlink:href="http://172.30.1.216/wp-content/uploads/2019/05/GU-TIC-SOP-007-PARA-LA-SOLICITUD-DE-SOPORTE-TÉCNICO-MEDIANTE-CORREO-ELECTRÓNICO-V1.pdf">http://172.30.1.216/wp-content/uploads/2019/05/GU-TIC-SOP-007-PARA-LA-SOLICITUD-DE-SOPORTE-T%C3%89CNICO-MEDIANTE-CORREO-ELECTR%C3%93NICO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13">
            <text:p>Guía</text:p>
          </table:table-cell>
          <table:table-cell office:value-type="string" table:style-name="ce6">
            <text:p>Guía para la solicitud de elaboración, actualización y eliminación de documentos en la herramienta ProcessMaker<text:s/></text:p>
          </table:table-cell>
          <table:table-cell office:value-type="string" table:style-name="ce11">
            <text:p><text:a xlink:href="http://172.30.1.216/wp-content/uploads/2018/07/GU-CDG-GPP-001-PARA-LA-SOLICITUD-DE-ELABORACIÓN-ACTUALIZACIÓN-Y-ELIMINACIÓN-DE-DOCUMENTOS-EN-LA-HERRAMIENTA-PROCESSMAKER-V1.pdf">http://172.30.1.216/wp-content/uploads/2018/07/GU-CDG-GPP-001-PARA-LA-SOLICITUD-DE-ELABORACI%C3%93N-ACTUALIZACI%C3%93N-Y-ELIMINACI%C3%93N-DE-DOCUMENTOS-EN-LA-HERRAMIENTA-PROCESSMAKER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1">
          <table:table-cell office:value-type="string" table:style-name="ce13">
            <text:p>Guía</text:p>
          </table:table-cell>
          <table:table-cell office:value-type="string" table:style-name="ce6">
            <text:p>Guía para la recaudación y cierre de caja en el sistema SIEEQ<text:s/></text:p>
          </table:table-cell>
          <table:table-cell office:value-type="string" table:style-name="ce11">
            <text:p><text:a xlink:href="http://172.30.1.216/wp-content/uploads/2016/09/GU-COM-REC-002.pdf">http://172.30.1.216/wp-content/uploads/2016/09/GU-COM-REC-002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Guía</text:p>
          </table:table-cell>
          <table:table-cell office:value-type="string" table:style-name="ce6">
            <text:p>Guía para la recaudación y cierre de caja en el sistema comercial SICO<text:s/></text:p>
          </table:table-cell>
          <table:table-cell office:value-type="string" table:style-name="ce11">
            <text:p><text:a xlink:href="http://172.30.1.216/wp-content/uploads/2016/09/GU-COM-REC-001-PARA-LA-RECAUDACIÓN-Y-CIERRE-DE-CAJA-EN-EL-SISTEMA-COMERCIAL-SICO.pdf">http://172.30.1.216/wp-content/uploads/2016/09/GU-COM-REC-001-PARA-LA-RECAUDACI%C3%93N-Y-CIERRE-DE-CAJA-EN-EL-SISTEMA-COMERCIAL-SIC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3">
            <text:p>Guía</text:p>
          </table:table-cell>
          <table:table-cell office:value-type="string" table:style-name="ce6">
            <text:p>Guía para la instalación y configuración de la aplicación ACL<text:s/></text:p>
          </table:table-cell>
          <table:table-cell office:value-type="string" table:style-name="ce11">
            <text:p><text:a xlink:href="http://172.30.1.216/wp-content/uploads/2018/07/GU-TIC-SOP-003-PARA-LA-INSTALACIÓN-Y-CONFIGURACIÓN-DE-LA-APLICACIÓN-ACL-v1.pdf">http://172.30.1.216/wp-content/uploads/2018/07/GU-TIC-SOP-003-PARA-LA-INSTALACI%C3%93N-Y-CONFIGURACI%C3%93N-DE-LA-APLICACI%C3%93N-ACL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number-rows-repeated="2" table:style-name="ro3">
          <table:table-cell office:value-type="string" table:style-name="ce13">
            <text:p>Guía</text:p>
          </table:table-cell>
          <table:table-cell office:value-type="string" table:style-name="ce6">
            <text:p>Guía para la identificación de subsidios duplicados_v2</text:p>
          </table:table-cell>
          <table:table-cell office:value-type="string" table:style-name="ce11">
            <text:p><text:a xlink:href="http://172.30.1.216/wp-content/uploads/2022/03/GU-COM-FAC-011-Guía-para-la-identificación-de-subsidios-duplicados-v2-29-3-2022.pdf">http://172.30.1.216/wp-content/uploads/2022/03/GU-COM-FAC-011-Gu%C3%ADa-para-la-identificaci%C3%B3n-de-subsidios-duplicados-v2-29-3-2022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Guía</text:p>
          </table:table-cell>
          <table:table-cell office:value-type="string" table:style-name="ce6">
            <text:p>Guía para la generación del Anexo Transaccional (ATS) en el sistema Comercial SICO<text:s/></text:p>
          </table:table-cell>
          <table:table-cell office:value-type="string" table:style-name="ce11">
            <text:p><text:a xlink:href="http://172.30.1.216/wp-content/uploads/2016/09/GU-COM-FAC-003-GENERACION-ATSv1.pdf">http://172.30.1.216/wp-content/uploads/2016/09/GU-COM-FAC-003-GENERACION-ATS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Guía</text:p>
          </table:table-cell>
          <table:table-cell office:value-type="string" table:style-name="ce6">
            <text:p>Guía para la generación de facturas por peajes de potencia y energía por el servicio de distribución a través del sistema comercial SIEEQ<text:s/></text:p>
          </table:table-cell>
          <table:table-cell office:value-type="string" table:style-name="ce11">
            <text:p><text:a xlink:href="http://172.30.1.216/wp-content/uploads/2016/09/GU-COM-FAC-002-GENERACIÓN-FACTURA-SIEEQ.pdf">http://172.30.1.216/wp-content/uploads/2016/09/GU-COM-FAC-002-GENERACI%C3%93N-FACTURA-SIEEQ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Guía</text:p>
          </table:table-cell>
          <table:table-cell office:value-type="string" table:style-name="ce6">
            <text:p>Guía para la generación de facturas por peajes de potencia y energía por el servicio de distribución a través del sistema comercial SICO<text:s/></text:p>
          </table:table-cell>
          <table:table-cell office:value-type="string" table:style-name="ce11">
            <text:p><text:a xlink:href="http://172.30.1.216/wp-content/uploads/2016/09/GU-COM-FA-001-GENERACIÓN-FACTURA-SICO.pdf">http://172.30.1.216/wp-content/uploads/2016/09/GU-COM-FA-001-GENERACI%C3%93N-FACTURA-SIC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3">
            <text:p>Guía</text:p>
          </table:table-cell>
          <table:table-cell office:value-type="string" table:style-name="ce6">
            <text:p>Guía para la generación de facturas por peajes de potencia y energía por el servicio de distribución a través del sistema comercial SAP<text:s/></text:p>
          </table:table-cell>
          <table:table-cell office:value-type="string" table:style-name="ce11">
            <text:p><text:a xlink:href="http://172.30.1.216/wp-content/uploads/2018/08/GU-COM-FAC-010-PARA-LA-GENERACIÓN-DE-FACTURAS-POR-PEAJES-DE-POTENCIAS-Y-ENERGÍA-...-V1.pdf">http://172.30.1.216/wp-content/uploads/2018/08/GU-COM-FAC-010-PARA-LA-GENERACI%C3%93N-DE-FACTURAS-POR-PEAJES-DE-POTENCIAS-Y-ENERG%C3%8DA-...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2">
            <text:p>Guía</text:p>
          </table:table-cell>
          <table:table-cell office:value-type="string" table:style-name="ce6">
            <text:p>Guía para la extracción de las lecturas registradas en el CIS/CRM de SAP para ser notificadas a los clientes mediante el uso de la herramienta Notify v2</text:p>
          </table:table-cell>
          <table:table-cell office:value-type="string" table:style-name="ce11">
            <text:p><text:a xlink:href="http://172.30.1.216/wp-content/uploads/2024/02/GU-COM-FAC-101-Guía-para-la-extracción-de-las-lecturas-registradas-en-el-CIS-CRM-del-SAP-NOTIFY_v2_.pdf">http://172.30.1.216/wp-content/uploads/2024/02/GU-COM-FAC-101-Guía-para-la-extracción-de-las-lecturas-registradas-en-el-CIS-CRM-del-SAP-NOTIFY_v2_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13">
            <text:p>Guía<text:s/></text:p>
          </table:table-cell>
          <table:table-cell office:value-type="string" table:style-name="ce6">
            <text:p>Guía para la extracción de las lecturas registradas en el CIS/CRM de SAP para ser notificadas a los clientes mediante el uso de la herramienta Notify</text:p>
          </table:table-cell>
          <table:table-cell office:value-type="string" table:style-name="ce11">
            <text:p><text:a xlink:href="http://172.30.1.216/wp-content/uploads/2023/11/GU-COM-FAC-101-GUÍA-PARA-LA-EXTRACCIÓN-DE-LAS-LECTURAS-REGISTRADAS-EN-EL-CISCRM-DE-SAP-PARA-SER-NOTIFICADAS-A-LOS-CLIENTES-MEDIANTE-EL-USO-DE-LA-HERRAMIENTA-NOTIFY.pdf">http://172.30.1.216/wp-content/uploads/2023/11/GU-COM-FAC-101-GUÍA-PARA-LA-EXTRACCIÓN-DE-LAS-LECTURAS-REGISTRADAS-EN-EL-CISCRM-DE-SAP-PARA-SER-NOTIFICADAS-A-LOS-CLIENTES-MEDIANTE-EL-USO-DE-LA-HERRAMIENTA-NOTIFY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Guía</text:p>
          </table:table-cell>
          <table:table-cell office:value-type="string" table:style-name="ce6">
            <text:p>Guía para la elaboración de mapas de susceptibilidad a movimiento a masa, inundaciones y tsunamis en las Unidades de Negocio de CNEL EP</text:p>
          </table:table-cell>
          <table:table-cell office:value-type="string" table:style-name="ce11">
            <text:p><text:a xlink:href="http://172.30.1.216/wp-content/uploads/2023/03/GU-SEI-STE-100-Guía-para-ingreso-de-solicitud-de-alta-de-usuario_V1.pdf">http://172.30.1.216/wp-content/uploads/2023/03/GU-SEI-STE-100-Gu%C3%ADa-para-ingreso-de-solicitud-de-alta-de-usuario_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3">
            <text:p>Guía</text:p>
          </table:table-cell>
          <table:table-cell office:value-type="string" table:style-name="ce6">
            <text:p>Guía para la creación de ticket desde la interfaz de usuario en el sistema de gestión de requerimiento de tecnología<text:s/></text:p>
          </table:table-cell>
          <table:table-cell office:value-type="string" table:style-name="ce11">
            <text:p><text:a xlink:href="http://172.30.1.216/wp-content/uploads/2019/05/GU-TIC-SOP-006-CREACIÓN-DE-TICKET-DESDE-LA-INTERFAZ-DE-USUARIO-EN-EL-SIST-DE-GESTIÓN-DE-REQ-DE-TECNOL-V1.pdf">http://172.30.1.216/wp-content/uploads/2019/05/GU-TIC-SOP-006-CREACI%C3%93N-DE-TICKET-DESDE-LA-INTERFAZ-DE-USUARIO-EN-EL-SIST-DE-GESTI%C3%93N-DE-REQ-DE-TECNOL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1">
          <table:table-cell office:value-type="string" table:style-name="ce13">
            <text:p>Guía</text:p>
          </table:table-cell>
          <table:table-cell office:value-type="string" table:style-name="ce6">
            <text:p>Guía para la creación de bodega provisorias virtuales<text:s/></text:p>
          </table:table-cell>
          <table:table-cell office:value-type="string" table:style-name="ce11">
            <text:p><text:a xlink:href="http://172.30.1.216/wp-content/uploads/2016/09/GU-ADF-ADM-001.pdf">http://172.30.1.216/wp-content/uploads/2016/09/GU-ADF-ADM-00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3">
            <text:p>Guía</text:p>
          </table:table-cell>
          <table:table-cell office:value-type="string" table:style-name="ce6">
            <text:p>Guía para la consulta del banco de iniciativas en el CGWEB REPORT<text:s/></text:p>
          </table:table-cell>
          <table:table-cell office:value-type="string" table:style-name="ce17">
            <text:p><text:a xlink:href="http://172.30.1.216/wp-content/uploads/2023/05/GU-PLA-PRO-101-GUÍA-PARA-LA-CONSULTA-DEL-BANCO-DE-INICIATIVAS-EN-EL-CGWEB-REPORT_v_1.pdf">http://172.30.1.216/wp-content/uploads/2023/05/GU-PLA-PRO-101-GU%C3%8DA-PARA-LA-CONSULTA-DEL-BANCO-DE-INICIATIVAS-EN-EL-CGWEB-REPORT_v_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Guía</text:p>
          </table:table-cell>
          <table:table-cell office:value-type="string" table:style-name="ce6">
            <text:p>Guía para la asignación de usuarios a los grupos administrativos - financieros en la herramienta ProcessMaker<text:s/></text:p>
          </table:table-cell>
          <table:table-cell office:value-type="string" table:style-name="ce11">
            <text:p><text:a xlink:href="http://172.30.1.216/wp-content/uploads/2022/09/GU-TIC-APL-100-para-la-asignación-de-usuarios-a-los-grupos-adm-fin-V1-completo.pdf">http://172.30.1.216/wp-content/uploads/2022/09/GU-TIC-APL-100-para-la-asignaci%C3%B3n-de-usuarios-a-los-grupos-adm-fin-V1-complet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2">
            <text:p>Guía</text:p>
          </table:table-cell>
          <table:table-cell office:value-type="string" table:style-name="ce6">
            <text:p>Guía para la aprobación de las actualizaciones de windows en el servidor wsus v2</text:p>
          </table:table-cell>
          <table:table-cell office:value-type="string" table:style-name="ce11">
            <text:p><text:a xlink:href="http://172.30.1.216/wp-content/uploads/2024/02/GU-SEI-STE-001-GUÍA-PARA-LA-APROBACIÓN-DE-LAS-ACTUALIZACIONES-DE-WINDOWS.pdf">http://172.30.1.216/wp-content/uploads/2024/02/GU-SEI-STE-001-GUÍA-PARA-LA-APROBACIÓN-DE-LAS-ACTUALIZACIONES-DE-WINDOWS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3">
            <text:p>Guía</text:p>
          </table:table-cell>
          <table:table-cell office:value-type="string" table:style-name="ce6">
            <text:p>Guía para la aprobación de las actualizaciones de windows en el servidor wsus<text:s/></text:p>
          </table:table-cell>
          <table:table-cell office:value-type="string" table:style-name="ce11">
            <text:p><text:a xlink:href="http://172.30.1.216/wp-content/uploads/2019/05/GU-SEI-STE-001-PARA-LA-APROBACIÓN-DE-LAS-ACTUALIZACIONES-DE-WINDOWS-EN-EL-SERVIDOR-WSUS-V1.pdf">http://172.30.1.216/wp-content/uploads/2019/05/GU-SEI-STE-001-PARA-LA-APROBACI%C3%93N-DE-LAS-ACTUALIZACIONES-DE-WINDOWS-EN-EL-SERVIDOR-WSUS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Guía</text:p>
          </table:table-cell>
          <table:table-cell office:value-type="string" table:style-name="ce6">
            <text:p>Guía para la administración del directorio telefónico de CNEL EP<text:s/></text:p>
          </table:table-cell>
          <table:table-cell office:value-type="string" table:style-name="ce11">
            <text:p><text:a xlink:href="http://172.30.1.216/wp-content/uploads/2018/07/GU-TIC-SOP-004-PARA-LA-ADMINISTRACIÓN-DEL-DIRECTORIO-TELEFÓNICO-DE-CNEL-EP-V1.pdf">http://172.30.1.216/wp-content/uploads/2018/07/GU-TIC-SOP-004-PARA-LA-ADMINISTRACI%C3%93N-DEL-DIRECTORIO-TELEF%C3%93NICO-DE-CNEL-EP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Guía</text:p>
          </table:table-cell>
          <table:table-cell office:value-type="string" table:style-name="ce6">
            <text:p>Guía para ingreso de solicitud de alta de usuarios<text:s/></text:p>
          </table:table-cell>
          <table:table-cell office:value-type="string" table:style-name="ce11">
            <text:p><text:a xlink:href="http://172.30.1.216/wp-content/uploads/2023/03/GU-SEI-STE-100-Guía-para-ingreso-de-solicitud-de-alta-de-usuario_V1.pdf">http://172.30.1.216/wp-content/uploads/2023/03/GU-SEI-STE-100-Gu%C3%ADa-para-ingreso-de-solicitud-de-alta-de-usuario_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Guía</text:p>
          </table:table-cell>
          <table:table-cell office:value-type="string" table:style-name="ce6">
            <text:p>Guía para ingreso de información de arrendamiento de postes por parte de una compañía externa a CNEL EP_v1</text:p>
          </table:table-cell>
          <table:table-cell office:value-type="string" table:style-name="ce11">
            <text:p><text:a xlink:href="http://172.30.1.216/wp-content/uploads/2021/06/GU-TEC-OPE-102-GUÍA-PARA-INGRESO-DE-INFORMACIÓN-DE-ARRENDAMIENTO.pdf">http://172.30.1.216/wp-content/uploads/2021/06/GU-TEC-OPE-102-GU%C3%8DA-PARA-INGRESO-DE-INFORMACI%C3%93N-DE-ARRENDAMIENT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Guía</text:p>
          </table:table-cell>
          <table:table-cell office:value-type="string" table:style-name="ce6">
            <text:p>Guía para ingreso de información de arrendamiento de postes al SIG<text:s/></text:p>
          </table:table-cell>
          <table:table-cell office:value-type="string" table:style-name="ce11">
            <text:p><text:a xlink:href="http://172.30.1.216/wp-content/uploads/2021/06/GU-TEC-OPE-103-Guía-para-ingreso-de-información-de-arrendamiento-de-postes-al-SIG.pdf">http://172.30.1.216/wp-content/uploads/2021/06/GU-TEC-OPE-103-Gu%C3%ADa-para-ingreso-de-informaci%C3%B3n-de-arrendamiento-de-postes-al-SIG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Guía</text:p>
          </table:table-cell>
          <table:table-cell office:value-type="string" table:style-name="ce6">
            <text:p>Guía para identificar la ubicación del consumidor (en la herramienta GIS) de la Unidad de Negocio Guayaquil<text:s/></text:p>
          </table:table-cell>
          <table:table-cell office:value-type="string" table:style-name="ce11">
            <text:p><text:a xlink:href="http://172.30.1.216/wp-content/uploads/2016/09/GU-COM-AC-006-GUÍA-PARA-IDENTIFICAR-LA-UBICACIÓN-DEL-CONSUMIDOR.pdf">http://172.30.1.216/wp-content/uploads/2016/09/GU-COM-AC-006-GU%C3%8DA-PARA-IDENTIFICAR-LA-UBICACI%C3%93N-DEL-CONSUMIDOR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Guía</text:p>
          </table:table-cell>
          <table:table-cell office:value-type="string" table:style-name="ce6">
            <text:p>Guía para extraer reportes de pagos realizados por instituciones públicas a través del E-SIGEF<text:s/></text:p>
          </table:table-cell>
          <table:table-cell office:value-type="string" table:style-name="ce11">
            <text:p>http://172.30.1.216/wp-content/uploads/2017/07/GU-COM-REC-005-PARA-EXTRAER-REPORTES-DE-PAGOS-REALIZADOS-POR-INSTITUCIONES-v1.pdf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Guía</text:p>
          </table:table-cell>
          <table:table-cell office:value-type="string" table:style-name="ce6">
            <text:p>Guía para el uso del sistema de respaldo de documentos owncloud<text:s/></text:p>
          </table:table-cell>
          <table:table-cell office:value-type="string" table:style-name="ce11">
            <text:p><text:a xlink:href="http://172.30.1.216/wp-content/uploads/2018/07/GU-TIC-SOP-002-PARA-EL-USO-DEL-SISTEMA-DE-RESPALDO-DE-DOCUMENTOS-OWNCLOUD-v1.pdf">http://172.30.1.216/wp-content/uploads/2018/07/GU-TIC-SOP-002-PARA-EL-USO-DEL-SISTEMA-DE-RESPALDO-DE-DOCUMENTOS-OWNCLOUD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Guía</text:p>
          </table:table-cell>
          <table:table-cell office:value-type="string" table:style-name="ce6">
            <text:p>Guía para el uso del módulo de viáticos en el sistema de nómina corporativo<text:s/></text:p>
          </table:table-cell>
          <table:table-cell office:value-type="string" table:style-name="ce11">
            <text:p><text:a xlink:href="http://172.30.1.216/wp-content/uploads/2022/11/GU-TIC-APL-101-Guía-para-el-uso-del-módulo-de-viáticos-V1.pdf">http://172.30.1.216/wp-content/uploads/2022/11/GU-TIC-APL-101-Gu%C3%ADa-para-el-uso-del-m%C3%B3dulo-de-vi%C3%A1ticos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3">
            <text:p>Guía</text:p>
          </table:table-cell>
          <table:table-cell office:value-type="string" table:style-name="ce6">
            <text:p>Guía para el uso del módulo de gestión de compromisos gerenciales del sistema "Sistema Administrativos Generales_v2</text:p>
          </table:table-cell>
          <table:table-cell office:value-type="string" table:style-name="ce11">
            <text:p><text:a xlink:href="http://172.30.1.216/wp-content/uploads/2017/04/GU-CDG-CYS-001-PARA-EL-USO-DEL-MÓDULO-DE-GESTIÓN-DE-COMPROMISOS-GERENCIALES-v2.pdf">http://172.30.1.216/wp-content/uploads/2017/04/GU-CDG-CYS-001-PARA-EL-USO-DEL-M%C3%93DULO-DE-GESTI%C3%93N-DE-COMPROMISOS-GERENCIALES-v2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Guía</text:p>
          </table:table-cell>
          <table:table-cell office:value-type="string" table:style-name="ce6">
            <text:p>Guía para el uso del módulo "Formulación PAI" (Opción: Proyectos y Procesos)_v1</text:p>
          </table:table-cell>
          <table:table-cell office:value-type="string" table:style-name="ce17">
            <text:p><text:a xlink:href="http://172.30.1.216/wp-content/uploads/2023/10/GU-PLA-PRO-102-Guía-del-módulo-Formulación-PAI-V1.pdf">http://172.30.1.216/wp-content/uploads/2023/10/GU-PLA-PRO-102-Guía-del-módulo-Formulación-PAI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Guía</text:p>
          </table:table-cell>
          <table:table-cell office:value-type="string" table:style-name="ce6">
            <text:p>Guía para el uso del gestor de procesos de CNEL EP</text:p>
          </table:table-cell>
          <table:table-cell office:value-type="string" table:style-name="ce9">
            <text:p><text:a xlink:href="http://172.30.1.216/wp-content/uploads/2024/03/GU-TIC-APL-102-Guía-para-el-uso-de-gestor-processmaker-V1.pdf">http://172.30.1.216/wp-content/uploads/2024/03/GU-TIC-APL-102-Gu%C3%ADa-para-el-uso-de-gestor-processmaker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3">
            <text:p>Guía</text:p>
          </table:table-cell>
          <table:table-cell office:value-type="string" table:style-name="ce6">
            <text:p>Guía para el uso de las opciones del banco de iniciativas y portafolios priorizados en el Sistema CG/WEB módulo de Planificación</text:p>
          </table:table-cell>
          <table:table-cell office:value-type="string" table:style-name="ce17">
            <text:p><text:a xlink:href="http://172.30.1.216/wp-content/uploads/2023/05/GU-PLA-PRO-100-Guía_uso_opciones_Banco_de_Iniciativas_y_Portafolio_Priorizado-v1.pdf">http://172.30.1.216/wp-content/uploads/2023/05/GU-PLA-PRO-100-Gu%C3%ADa_uso_opciones_Banco_de_Iniciativas_y_Portafolio_Priorizado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Guía</text:p>
          </table:table-cell>
          <table:table-cell office:value-type="string" table:style-name="ce6">
            <text:p>Guía para el respaldo del correo electrónico institucional<text:s/></text:p>
          </table:table-cell>
          <table:table-cell office:value-type="string" table:style-name="ce11">
            <text:p><text:a xlink:href="http://172.30.1.216/wp-content/uploads/2018/12/GU-TIC-SOP-005-PARA-EL-RESPALDO-DEL-CORREO-ELECTRÓNICO-INSTITUCIONAL-V1.pdf">http://172.30.1.216/wp-content/uploads/2018/12/GU-TIC-SOP-005-PARA-EL-RESPALDO-DEL-CORREO-ELECTR%C3%93NICO-INSTITUCIONAL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3">
            <text:p>Guía</text:p>
          </table:table-cell>
          <table:table-cell office:value-type="string" table:style-name="ce6">
            <text:p>Guía para el registro y consulta de documentación de los procesos de contratación adjudicados por CNEL EP a través de la herramienta Sistemas Administrativos Generales_v2</text:p>
          </table:table-cell>
          <table:table-cell office:value-type="string" table:style-name="ce11">
            <text:p><text:a xlink:href="http://172.30.1.216/wp-content/uploads/2017/06/GU-TIC-APL-002-PARA-EL-REGISTRO-Y-CONSULTA-DE-DOCUMENTACIÓN-DE-LOS-PROCESOS-DE-CONTRATACIÓN-v2.pdf">http://172.30.1.216/wp-content/uploads/2017/06/GU-TIC-APL-002-PARA-EL-REGISTRO-Y-CONSULTA-DE-DOCUMENTACI%C3%93N-DE-LOS-PROCESOS-DE-CONTRATACI%C3%93N-v2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Guía</text:p>
          </table:table-cell>
          <table:table-cell office:value-type="string" table:style-name="ce6">
            <text:p>Guía para el Registro de Resultados de Indicadores de Desempeño del Nivel Operativo (N4) en GPR<text:s/></text:p>
          </table:table-cell>
          <table:table-cell office:value-type="string" table:style-name="ce11">
            <text:p><text:a xlink:href="http://172.30.1.216/wp-content/uploads/2016/09/image2015-10-08-12.pdf">http://172.30.1.216/wp-content/uploads/2016/09/image2015-10-08-12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3">
            <text:p>Guía</text:p>
          </table:table-cell>
          <table:table-cell office:value-type="string" table:style-name="ce6">
            <text:p>Guía para el registro de formularios y evaluación de las capacitaciones<text:s/></text:p>
          </table:table-cell>
          <table:table-cell office:value-type="string" table:style-name="ce11">
            <text:p><text:a xlink:href="http://172.30.1.216/wp-content/uploads/2017/04/GU-DES-DTH-001-GUÍA-PARA-EL-REGISTRO-DE-FORMULARIOS-Y-EVALUACIÓN-DE-LAS-CAPACITACIONES.pdf">http://172.30.1.216/wp-content/uploads/2017/04/GU-DES-DTH-001-GU%C3%8DA-PARA-EL-REGISTRO-DE-FORMULARIOS-Y-EVALUACI%C3%93N-DE-LAS-CAPACITACIONES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3">
            <text:p>Guía</text:p>
          </table:table-cell>
          <table:table-cell office:value-type="string" table:style-name="ce6">
            <text:p>Guía para el ingreso, renovación y cancelación de las garantías de valores en el sistema financiero_v2</text:p>
          </table:table-cell>
          <table:table-cell office:value-type="string" table:style-name="ce11">
            <text:p><text:a xlink:href="http://172.30.1.216/wp-content/uploads/2017/06/GU-ADF-FIN-002-PARA-EL-INGRESO-RENOVACIÓN-Y-CANCELACIÓN-DE-LAS-GARANTÍAS-DE-VALORES-EN-EL-SISTEMA-FINANCIERO-v2.pdf">http://172.30.1.216/wp-content/uploads/2017/06/GU-ADF-FIN-002-PARA-EL-INGRESO-RENOVACI%C3%93N-Y-CANCELACI%C3%93N-DE-LAS-GARANT%C3%8DAS-DE-VALORES-EN-EL-SISTEMA-FINANCIERO-v2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Guía</text:p>
          </table:table-cell>
          <table:table-cell office:value-type="string" table:style-name="ce6">
            <text:p>Guía para el cierre de tickets en el sistema de gestión de solicitudes tecnológicas OTRS<text:s/></text:p>
          </table:table-cell>
          <table:table-cell office:value-type="string" table:style-name="ce11">
            <text:p><text:a xlink:href="http://172.30.1.216/wp-content/uploads/2016/09/GU-TIC-SOP-001.pdf">http://172.30.1.216/wp-content/uploads/2016/09/GU-TIC-SOP-00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3">
            <text:p>Guía</text:p>
          </table:table-cell>
          <table:table-cell office:value-type="string" table:style-name="ce6">
            <text:p>Guía para el análisis de crítica de lecturas y montos elevados de los consumidores que se encuentran registrados en el sistema SIEEQ<text:s/></text:p>
          </table:table-cell>
          <table:table-cell office:value-type="string" table:style-name="ce11">
            <text:p><text:a xlink:href="http://172.30.1.216/wp-content/uploads/2017/10/GU-COM-FAC-009-PARA-EL-ANÁLISIS-DE-CRÍTICA-DE-LECTURAS-Y-MONTOS-ELEVADOS-DE-LOS-CONSUMIDORES-v1.pdf">http://172.30.1.216/wp-content/uploads/2017/10/GU-COM-FAC-009-PARA-EL-AN%C3%81LISIS-DE-CR%C3%8DTICA-DE-LECTURAS-Y-MONTOS-ELEVADOS-DE-LOS-CONSUMIDORES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3">
            <text:p>Guía</text:p>
          </table:table-cell>
          <table:table-cell office:value-type="string" table:style-name="ce6">
            <text:p>Guía para descargar, cargar y visualizar autorizaciones de buró de crédito a través del BPM<text:s/></text:p>
          </table:table-cell>
          <table:table-cell office:value-type="string" table:style-name="ce11">
            <text:p><text:a xlink:href="http://172.30.1.216/wp-content/uploads/2018/08/GU-COM-AC-009-PARA-DESCARGAR-CARGAR-Y-VIZUALIZAR-AUTORIZACIONES-DE-BURÓ-DE-CRÉDITO-A-TRAVÉS-DEL-BPM-v1.pdf">http://172.30.1.216/wp-content/uploads/2018/08/GU-COM-AC-009-PARA-DESCARGAR-CARGAR-Y-VIZUALIZAR-AUTORIZACIONES-DE-BUR%C3%93-DE-CR%C3%89DITO-A-TRAV%C3%89S-DEL-BPM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Guía</text:p>
          </table:table-cell>
          <table:table-cell office:value-type="string" table:style-name="ce6">
            <text:p>Guía para consultar información de consumidores y generar orden PEC en el (BPM AFLOW)<text:s/></text:p>
          </table:table-cell>
          <table:table-cell office:value-type="string" table:style-name="ce11">
            <text:p><text:a xlink:href="http://172.30.1.216/wp-content/uploads/2016/09/GU-COM-REC-003.pdf">http://172.30.1.216/wp-content/uploads/2016/09/GU-COM-REC-003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1">
          <table:table-cell office:value-type="string" table:style-name="ce13">
            <text:p>Guía</text:p>
          </table:table-cell>
          <table:table-cell office:value-type="string" table:style-name="ce6">
            <text:p>Guía para administrar el link de catastro en la intranet de CNEL EP<text:s/></text:p>
          </table:table-cell>
          <table:table-cell office:value-type="string" table:style-name="ce11">
            <text:p><text:a xlink:href="http://172.30.1.216/wp-content/uploads/2016/09/GU-COM-FAC-006.pdf">http://172.30.1.216/wp-content/uploads/2016/09/GU-COM-FAC-006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3">
            <text:p>Guía</text:p>
          </table:table-cell>
          <table:table-cell office:value-type="string" table:style-name="ce6">
            <text:p>Guía metodológica para la gestión integral del riesgo en CNEL EP</text:p>
          </table:table-cell>
          <table:table-cell office:value-type="string" table:style-name="ce11">
            <text:p><text:a xlink:href="http://172.30.1.216/wp-content/uploads/2021/07/GU-SEI-GRC-101-GUÍA-METODOLÓGICA-PARA-LA-GESTIÓN-INTEGRAL-DEL-RIESGO-EN-CNEL-EP-v1.pdf">http://172.30.1.216/wp-content/uploads/2021/07/GU-SEI-GRC-101-GU%C3%8DA-METODOL%C3%93GICA-PARA-LA-GESTI%C3%93N-INTEGRAL-DEL-RIESGO-EN-CNEL-EP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Guía</text:p>
          </table:table-cell>
          <table:table-cell office:value-type="string" table:style-name="ce6">
            <text:p>Guía de Usuario para realizar la Conciliación Bancaria a través del Sistema Finaniero CG WEB<text:s/></text:p>
          </table:table-cell>
          <table:table-cell office:value-type="string" table:style-name="ce11">
            <text:p><text:a xlink:href="http://172.30.1.216/wp-content/uploads/2016/10/GU-ADF-FIN-001-CONC.-BANCARIA-CG-WEB_V1.pdf">http://172.30.1.216/wp-content/uploads/2016/10/GU-ADF-FIN-001-CONC.-BANCARIA-CG-WEB_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Guía</text:p>
          </table:table-cell>
          <table:table-cell office:value-type="string" table:style-name="ce6">
            <text:p>Guía de Usuario de Control del Sistema de Seguimiento a Recomendaciones de Auditoria (SSRA)<text:s/></text:p>
          </table:table-cell>
          <table:table-cell office:value-type="string" table:style-name="ce11">
            <text:p><text:a xlink:href="http://172.30.1.216/wp-content/uploads/2016/09/GU-TIC-APL-001-SGTO.RECOMENDACINES-AUDITORIA-SSRA.pdf">http://172.30.1.216/wp-content/uploads/2016/09/GU-TIC-APL-001-SGTO.RECOMENDACINES-AUDITORIA-SSRA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Guía</text:p>
          </table:table-cell>
          <table:table-cell office:value-type="string" table:style-name="ce6">
            <text:p>Guía de uso del geoportal de CNEL EP<text:s/></text:p>
          </table:table-cell>
          <table:table-cell office:value-type="string" table:style-name="ce11">
            <text:p><text:a xlink:href="http://172.30.1.216/wp-content/uploads/2020/08/Guía-de-uso-geoportal-con-hoja-de-ruta.pdf">http://172.30.1.216/wp-content/uploads/2020/08/Gu%C3%ADa-de-uso-geoportal-con-hoja-de-ruta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Guía</text:p>
          </table:table-cell>
          <table:table-cell office:value-type="string" table:style-name="ce6">
            <text:p>Guía de uso de extensión de data reviewer para ARCGIS<text:s/></text:p>
          </table:table-cell>
          <table:table-cell office:value-type="string" table:style-name="ce11">
            <text:p><text:a xlink:href="http://172.30.1.216/wp-content/uploads/2020/07/Guía-de-uso-data-reviewer-con-hoja-de-ruta-v1-Ubaldo-Saldarriaga.pdf">http://172.30.1.216/wp-content/uploads/2020/07/Gu%C3%ADa-de-uso-data-reviewer-con-hoja-de-ruta-v1-Ubaldo-Saldarriaga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Guía</text:p>
          </table:table-cell>
          <table:table-cell office:value-type="string" table:style-name="ce6">
            <text:p>Guía de ingreso de ubicación del cliente en el módulo GISCO<text:s/></text:p>
          </table:table-cell>
          <table:table-cell office:value-type="string" table:style-name="ce11">
            <text:p><text:a xlink:href="http://172.30.1.216/wp-content/uploads/2016/09/GU-COM-AC-004-INGRESO-DE-UBICACIÓN-DEL-CLIENTE-MOD-GISCO.pdf">http://172.30.1.216/wp-content/uploads/2016/09/GU-COM-AC-004-INGRESO-DE-UBICACI%C3%93N-DEL-CLIENTE-MOD-GISC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10">
            <text:p>Instructivo</text:p>
          </table:table-cell>
          <table:table-cell office:value-type="string" table:style-name="ce6">
            <text:p/>
            <text:p>Instructivo para la elaboración de planes de tratamiento de riesgos y continuidad<text:s/></text:p>
            <text:p/>
          </table:table-cell>
          <table:table-cell office:value-type="string" table:style-name="ce11">
            <text:p><text:a xlink:href="http://172.30.1.216/wp-content/uploads/2023/05/IT-SEI-GRC-103-Inst.-para-la-elaba.-de-planes-de-tratamiento-V1.pdf">http://172.30.1.216/wp-content/uploads/2023/05/IT-SEI-GRC-103-Inst.-para-la-elaba.-de-planes-de-tratamiento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<text:s/>Procedimiento para el registro de energia no medida</text:p>
          </table:table-cell>
          <table:table-cell office:value-type="string" table:style-name="ce17">
            <text:p><text:a xlink:href="http://172.30.1.216/wp-content/uploads/2022/11/PR-COM-FAC-100-Proc_registro_energia_no_medida_AP_-V1.pdf">http://172.30.1.216/wp-content/uploads/2022/11/PR-COM-FAC-100-Proc_registro_energia_no_medida_AP_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3">
            <text:p>Guía</text:p>
          </table:table-cell>
          <table:table-cell office:value-type="string" table:style-name="ce6">
            <text:p>Guía para la validación de la aplicación del pliego tarifario a través de la herramienta POWER BI v3<text:s/></text:p>
          </table:table-cell>
          <table:table-cell office:value-type="string" table:style-name="ce9">
            <text:p><text:a xlink:href="http://172.30.1.216/wp-content/uploads/2024/04/Guía-para-la-validación-de-la-aplicación-del-pliego-tarifario-a-través-de-la-herramienta-POWER-BI_v3.pdf">http://172.30.1.216/wp-content/uploads/2024/04/Gu%C3%ADa-para-la-validaci%C3%B3n-de-la-aplicaci%C3%B3n-del-pliego-tarifario-a-trav%C3%A9s-de-la-herramienta-POWER-BI_v3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Instructivo</text:p>
          </table:table-cell>
          <table:table-cell office:value-type="string" table:style-name="ce6">
            <text:p>Instructivo para la gestión de debidas diligencias de los trabajadores y/o servidores públicos de CNEL EP de acuerdo a los riesgos de soborno</text:p>
          </table:table-cell>
          <table:table-cell office:value-type="string" table:style-name="ce9">
            <text:p><text:a xlink:href="http://172.30.1.216/wp-content/uploads/2024/04/IT-CDG-SGC-102-Instructivo-para-la-gestión-de-debidas-diligencia-v2.pdf">http://172.30.1.216/wp-content/uploads/2024/04/IT-CDG-SGC-102-Instructivo-para-la-gesti%C3%B3n-de-debidas-diligencia-v2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Procedimiento</text:p>
          </table:table-cell>
          <table:table-cell office:value-type="string" table:style-name="ce6">
            <text:p>Procedimiento para el desarrollo y actualización de la proyección de la demanda de potencia y energía eléctrica para el período de corto, mediano y largo plazo</text:p>
          </table:table-cell>
          <table:table-cell office:value-type="string" table:style-name="ce9">
            <text:p><text:a xlink:href="http://172.30.1.216/wp-content/uploads/2024/04/PR-PLA-PEL-101-Proyección-de-demanda-pot-y-ene-V1.pdf">http://172.30.1.216/wp-content/uploads/2024/04/PR-PLA-PEL-101-Proyecci%C3%B3n-de-demanda-pot-y-ene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Manual</text:p>
          </table:table-cell>
          <table:table-cell office:value-type="string" table:style-name="ce6">
            <text:p>Manual de políticas financieras para el control previo y pago</text:p>
          </table:table-cell>
          <table:table-cell office:value-type="string" table:style-name="ce9">
            <text:p><text:a xlink:href="http://172.30.1.216/wp-content/uploads/2024/04/MN-ADF-FIN-002-Manual-de-Políticas-Financieras-para-el-control-previo-y-pago_V1.pdf">http://172.30.1.216/wp-content/uploads/2024/04/MN-ADF-FIN-002-Manual-de-Pol%C3%ADticas-Financieras-para-el-control-previo-y-pago_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3">
            <text:p>Procedimiento</text:p>
          </table:table-cell>
          <table:table-cell office:value-type="string" table:style-name="ce6">
            <text:p>Procedimiento para la gestión de cambios en las líneas bases de los proyectos de inversión</text:p>
          </table:table-cell>
          <table:table-cell office:value-type="string" table:style-name="ce9">
            <text:p><text:a xlink:href="http://172.30.1.216/wp-content/uploads/2024/06/PR-PLA-PRO-100-PROCEDIMIENTO-GESTIÓN-DE-CAMBIOS-EN-LAS-LÍNEAS-BASES-DE-LOS-PROYECTOS-DE-INVERSIÓN.pdf">http://172.30.1.216/wp-content/uploads/2024/06/PR-PLA-PRO-100-PROCEDIMIENTO-GESTI%C3%93N-DE-CAMBIOS-EN-LAS-L%C3%8DNEAS-BASES-DE-LOS-PROYECTOS-DE-INVERSI%C3%93N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 para la obtención del portafolio de proyectos de inversión de CNEL EP_v5</text:p>
          </table:table-cell>
          <table:table-cell office:value-type="string" table:style-name="ce8">
            <text:p><text:a xlink:href="http://172.30.1.216/wp-content/uploads/2024/05/PR-PLA-PRO-003-PROCEDIMIENTO-PARA-LA-OBTENCIÓN-DEL-PORTAFOLIO-PRIORIZADO-DE-PROYECTOS-DE-INVERSIÓN-DE-CNEL-EP.pdf">http://172.30.1.216/wp-content/uploads/2024/05/PR-PLA-PRO-003-PROCEDIMIENTO-PARA-LA-OBTENCI%C3%93N-DEL-PORTAFOLIO-PRIORIZADO-DE-PROYECTOS-DE-INVERSI%C3%93N-DE-CNEL-EP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de gestión de incidentes y eventos de seguridad informática_v2</text:p>
          </table:table-cell>
          <table:table-cell office:value-type="string" table:style-name="ce8">
            <text:p><text:a xlink:href="http://172.30.1.216/wp-content/uploads/2024/05/PR-SEI-STE-101-Gestión-de-incidentes-y-eventos-de-seguridad-informática_v2.pdf">http://172.30.1.216/wp-content/uploads/2024/05/PR-SEI-STE-101-Gesti%C3%B3n-de-incidentes-y-eventos-de-seguridad-inform%C3%A1tica_v2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 para coordinar el apoyo de personal técnico y equipos para trabajos de mantenimientos urgentes en el sistema eléctrico de CNEL EP_v2</text:p>
          </table:table-cell>
          <table:table-cell office:value-type="string" table:style-name="ce9">
            <text:p><text:a xlink:href="http://172.30.1.216/wp-content/uploads/2024/05/PR-TEC-MNT-001-PROCEDIMIENTO-COORDINAR-APOYO-PERSONAL-TÉCNICO-Y-EQUIPOS-MANTENIMIENTO-URGENCIA-EN-SISTEMA-ELÉCT.pdf">http://172.30.1.216/wp-content/uploads/2024/05/PR-TEC-MNT-001-PROCEDIMIENTO-COORDINAR-APOYO-PERSONAL-T%C3%89CNICO-Y-EQUIPOS-MANTENIMIENTO-URGENCIA-EN-SISTEMA-EL%C3%89CT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Instructivo</text:p>
          </table:table-cell>
          <table:table-cell office:value-type="string" table:style-name="ce6">
            <text:p>Instructivo para realizar las evaluaciones médicas ocupacionales de ingreso, periódicas, de reincorporación, por cambio de ocupación y por retiro de los servidores públicos_v3</text:p>
          </table:table-cell>
          <table:table-cell office:value-type="string" table:style-name="ce8">
            <text:p><text:a xlink:href="http://172.30.1.216/wp-content/uploads/2024/05/IT-RSC-RES-003-Evaluaciones-medicas-ocupacionales-v3-completo.pdf">http://172.30.1.216/wp-content/uploads/2024/05/IT-RSC-RES-003-Evaluaciones-medicas-ocupacionales-v3-complet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3">
            <text:p>Guía</text:p>
          </table:table-cell>
          <table:table-cell office:value-type="string" table:style-name="ce6">
            <text:p>Guía para <text:s/>actualizar datos de clientes en el sistema comercial CIS CRM de SAP_V1</text:p>
          </table:table-cell>
          <table:table-cell office:value-type="string" table:style-name="ce9">
            <text:p><text:a xlink:href="http://172.30.1.216/wp-content/uploads/2024/07/GUIA-COM-AC-100-Guía-para-actualizar-datos-de-contacto-de-clientes-en-el-sistema-comercial-CIS-CRM-SAP.pdf">http://172.30.1.216/wp-content/uploads/2024/07/GUIA-COM-AC-100-Gu%C3%ADa-para-actualizar-datos-de-contacto-de-clientes-en-el-sistema-comercial-CIS-CRM-SAP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Manual</text:p>
          </table:table-cell>
          <table:table-cell office:value-type="string" table:style-name="ce6">
            <text:p>Manual de buenas prácticas ambientales._v2</text:p>
          </table:table-cell>
          <table:table-cell office:value-type="string" table:style-name="ce9">
            <text:p><text:a xlink:href="http://172.30.1.216/wp-content/uploads/2024/07/MN-RSC-AMB-002-Manual-de-buenas-prácticas-ambientales.pdf">http://172.30.1.216/wp-content/uploads/2024/07/MN-RSC-AMB-002-Manual-de-buenas-pr%C3%A1cticas-ambientales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para el lavado de subestaciones eléctricas sin voltaje_v3</text:p>
          </table:table-cell>
          <table:table-cell office:value-type="string" table:style-name="ce9">
            <text:p><text:a xlink:href="http://172.30.1.216/wp-content/uploads/2024/07/IT-TEC-MNT-101-Inst.-para-el-lavado-de-subestaciones-eléctricas-sin-voltaje-V3.pdf">http://172.30.1.216/wp-content/uploads/2024/07/IT-TEC-MNT-101-Inst.-para-el-lavado-de-subestaciones-el%C3%A9ctricas-sin-voltaje-V3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Instructivo</text:p>
          </table:table-cell>
          <table:table-cell office:value-type="string" table:style-name="ce6">
            <text:p>Instructivo para intervención en líneas arrancadas en medio y bajo voltaje _ v4</text:p>
          </table:table-cell>
          <table:table-cell office:value-type="string" table:style-name="ce9">
            <text:p><text:a xlink:href="http://172.30.1.216/wp-content/uploads/2024/07/IT-TEC-MNT-005-Instructivo-para-intervención-en-líneas-arrancadas-en-medio-y-bajo-voltaje-V4.pdf">http://172.30.1.216/wp-content/uploads/2024/07/IT-TEC-MNT-005-Instructivo-para-intervenci%C3%B3n-en-l%C3%ADneas-arrancadas-en-medio-y-bajo-voltaje-V4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para el mantenimiento del sistema de alumbrado público_v4</text:p>
          </table:table-cell>
          <table:table-cell office:value-type="string" table:style-name="ce9">
            <text:p><text:a xlink:href="http://172.30.1.216/wp-content/uploads/2024/07/IT-TEC-APU-001-INSTRUCTIVO-PARA-EL-MANTENIMIENTO-DEL-SISTEMA-DE-ALUMBRADO-PÚBLICO.pdf">http://172.30.1.216/wp-content/uploads/2024/07/IT-TEC-APU-001-INSTRUCTIVO-PARA-EL-MANTENIMIENTO-DEL-SISTEMA-DE-ALUMBRADO-P%C3%9ABLIC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Instructivo</text:p>
          </table:table-cell>
          <table:table-cell office:value-type="string" table:style-name="ce6">
            <text:p>Instructivo para el lavado de aisladores en líneas energizadas desde 13.8 kV hasta 69 kV_v2</text:p>
          </table:table-cell>
          <table:table-cell office:value-type="string" table:style-name="ce9">
            <text:p><text:a xlink:href="http://172.30.1.216/wp-content/uploads/2024/07/IT-TEC-MNT-008-Instructivo-para-el-lavado-de-aisladores-en-líneas-energizadas-desde-13.8-kV-hasta-69-kV.pdf">http://172.30.1.216/wp-content/uploads/2024/07/IT-TEC-MNT-008-Instructivo-para-el-lavado-de-aisladores-en-l%C3%ADneas-energizadas-desde-13.8-kV-hasta-69-kV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para trabajo seguro en la ejecución de toma de pruebas de carga y voltaje en transformadores de distribución_v2</text:p>
          </table:table-cell>
          <table:table-cell office:value-type="string" table:style-name="ce9">
            <text:p><text:a xlink:href="http://172.30.1.216/wp-content/uploads/2024/07/IT-TEC-MNT-012-INST-PRUEBA-CARGA-Y-VOLT.pdf">http://172.30.1.216/wp-content/uploads/2024/07/IT-TEC-MNT-012-INST-PRUEBA-CARGA-Y-VOLT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de trabajo seguro para el montaje y desmontaje de transformadores en líneas sin tensión_v5</text:p>
          </table:table-cell>
          <table:table-cell office:value-type="string" table:style-name="ce9">
            <text:p><text:a xlink:href="http://172.30.1.216/wp-content/uploads/2024/07/IT-TEC-MNT-004-INSTRUCTIVO-MONTAJE-Y-DESMONTAJE-TRANSFORMADORES.pdf">http://172.30.1.216/wp-content/uploads/2024/07/IT-TEC-MNT-004-INSTRUCTIVO-MONTAJE-Y-DESMONTAJE-TRANSFORMADORES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para intervención correctiva de transformadores de distribución con fuga de aceite_v3</text:p>
          </table:table-cell>
          <table:table-cell office:value-type="string" table:style-name="ce9">
            <text:p><text:a xlink:href="http://172.30.1.216/wp-content/uploads/2024/07/IT-TEC-MNT-002-INSTRUCTIVO-INTERVENCIÓN-CORRECTIVA-TRANSFORMADORES.pdf">http://172.30.1.216/wp-content/uploads/2024/07/IT-TEC-MNT-002-INSTRUCTIVO-INTERVENCI%C3%93N-CORRECTIVA-TRANSFORMADORES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para división de circuito en redes de bajo voltaje_v2</text:p>
            <text:p/>
          </table:table-cell>
          <table:table-cell office:value-type="string" table:style-name="ce9">
            <text:p><text:a xlink:href="http://172.30.1.216/wp-content/uploads/2024/07/IT-TEC-MNT-01INSTRUCTIVO-PARA-DIVISIÓN-DE-CIRCUITO-EN-REDES-DE-BAJO-VOLTAJE.pdf">http://172.30.1.216/wp-content/uploads/2024/07/IT-TEC-MNT-01INSTRUCTIVO-PARA-DIVISI%C3%93N-DE-CIRCUITO-EN-REDES-DE-BAJO-VOLTAJE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19">
            <text:p>Procedimiento para la elaboración, actualización y aprobación de la nómina_v3</text:p>
          </table:table-cell>
          <table:table-cell office:value-type="string" table:style-name="ce9">
            <text:p><text:a xlink:href="http://172.30.1.216/wp-content/uploads/2024/08/PR-DES-ATH-007-Elab-act.-y-apro-nómina-V3.pdf">http://172.30.1.216/wp-content/uploads/2024/08/PR-DES-ATH-007-Elab-act.-y-apro-n%C3%B3mina-V3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 para la elaboración, actualización o eliminación de documentos del sistema de gestión por procesos_v9</text:p>
          </table:table-cell>
          <table:table-cell office:value-type="string" table:style-name="ce8">
            <text:p><text:a xlink:href="http://172.30.1.216/wp-content/uploads/2024/08/PR-CDG-GPP-001-Proced-para-la-elaboración-actualización-o-eliminación-de-documentos-V9-versión-final.pdf">http://172.30.1.216/wp-content/uploads/2024/08/PR-CDG-GPP-001-Proced-para-la-elaboraci%C3%B3n-actualizaci%C3%B3n-o-eliminaci%C3%B3n-de-documentos-V9-versi%C3%B3n-final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20">
            <text:p>Procedimiento</text:p>
          </table:table-cell>
          <table:table-cell office:value-type="string" table:style-name="ce21">
            <text:p>Procedimiento para la elaboración, ejecución, liquidación y fiscalización de Órdenes de Trabajo en el sistema eléctrico v5</text:p>
          </table:table-cell>
          <table:table-cell office:value-type="string" table:style-name="ce22">
            <text:p><text:a xlink:href="http://172.30.1.216/wp-content/uploads/2024/08/PR-TEC-MNT-002-PROCEDIMIENTO-LA-ELABORACIÓN-EJECUCIÓN-LIQUIDACIÓN-FISCALIZACIÓN-Y-PERMISO-ÓRDENES-TRABAJO-EN-SISTEMA-ELÉCTRICO.pdf">http://172.30.1.216/wp-content/uploads/2024/08/PR-TEC-MNT-002-PROCEDIMIENTO-LA-ELABORACI%C3%93N-EJECUCI%C3%93N-LIQUIDACI%C3%93N-FISCALIZACI%C3%93N-Y-PERMISO-%C3%93RDENES-TRABAJO-EN-SISTEMA-EL%C3%89CTRIC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Instructivo</text:p>
          </table:table-cell>
          <table:table-cell office:value-type="string" table:style-name="ce19">
            <text:p>Instructivo para la gestión de acciones correctivas del sistema de gestión ISO/IEC 17025 de los laboratorios de medidores v1</text:p>
          </table:table-cell>
          <table:table-cell office:value-type="string" table:style-name="ce23">
            <text:p><text:a xlink:href="http://172.30.1.216/wp-content/uploads/2024/08/IT-COM-COE-101-INSTRUCTIVO-PARA-GESTIÓN-DE-ACCIONES-CORRECTIVAS-VF.pdf">http://172.30.1.216/wp-content/uploads/2024/08/IT-COM-COE-101-INSTRUCTIVO-PARA-GESTI%C3%93N-DE-ACCIONES-CORRECTIVAS-VF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3">
            <text:p>Instructivo</text:p>
          </table:table-cell>
          <table:table-cell office:value-type="string" table:style-name="ce24">
            <text:p>Instructivo para la gestión del riesgo del sistema de gestión ISO/IEC 17025 de los laboratorios de medidores v1</text:p>
          </table:table-cell>
          <table:table-cell office:value-type="string" table:style-name="ce23">
            <text:p>http://172.30.1.216/wp-content/uploads/2024/09/IT-COM-COE-102-Instructivo-para-gesti%C3%B3n-del-riesgos-del-sistema-de-gesti%C3%B3n-ISO-IEC-17025-VF.pdf</text:p>
          </table:table-cell>
          <table:table-cell table:number-columns-repeated="21" table:style-name="ce4"/>
          <table:table-cell table:number-columns-repeated="16360" table:style-name="ce1"/>
        </table:table-row>
        <table:table-row table:number-rows-repeated="1048195" table:style-name="ro1">
          <table:table-cell table:number-columns-repeated="16384"/>
        </table:table-row>
      </table:table>
      <table:database-ranges>
        <table:database-range table:target-range-address="Conjunto_de_datos.A1:Conjunto_de_datos.C381" table:display-filter-buttons="tru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1-17T16:29:13Z</meta:creation-date>
    <dc:date>2024-09-09T15:42:44Z</dc:date>
  </office:meta>
</office:document-meta>
</file>