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Hiperv_237_nculo" style:data-style-name="N0">
      <style:text-properties fo:color="#000000" style:text-underline-style="none" style:text-underline-type="none"/>
    </style:style>
    <style:style style:name="ce4" style:family="table-cell" style:parent-style-name="Hiperv_237_nculo" style:data-style-name="N0"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8.20708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final_CNELEP__BASELEG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DESCRIPCIÓN<text:s/></text:p>
          </table:table-cell>
          <table:table-cell office:value-type="string" table:style-name="ce1">
            <text:p>ENLACE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Constitución de la República del Ecuador</text:p>
          </table:table-cell>
          <table:table-cell office:value-type="string" table:style-name="ce1">
            <text:p>http://www.cnelep.gob.ec/uploads/lotaip/links_a2/constitucion_ecuador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Decreto Ejecutivo N° 1459 Creación de la Empresa Eléctrica Pública Estratégica Corporación Nacional de Electricidad - CNEL EP</text:p>
          </table:table-cell>
          <table:table-cell office:value-type="string" table:style-name="ce1">
            <text:p>https://www.cnelep.gob.ec/wp-content/uploads/2022/10/DECRETO-CREACION-CNEL-EP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Código Orgánico General de Procesos</text:p>
          </table:table-cell>
          <table:table-cell office:value-type="string" table:style-name="ce1">
            <text:p>https://www.cnelep.gob.ec/wp-content/uploads/2022/09/Código-Orgánico-General-de-Procesos-COGEP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Código Orgánico de Planificación y Finanzas Públicas</text:p>
          </table:table-cell>
          <table:table-cell office:value-type="string" table:style-name="ce1">
            <text:p>https://www.cnelep.gob.ec/wp-content/uploads/2022/09/Código-Orgánico-de-Planificación-y-Finanzas-Pública-COPFP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Código Orgánico Administrativo</text:p>
          </table:table-cell>
          <table:table-cell office:value-type="string" table:style-name="ce1">
            <text:p>http://www.cnelep.gob.ec/uploads/lotaip/links_a2/codigo_trabajo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Código del Trabajo</text:p>
          </table:table-cell>
          <table:table-cell office:value-type="string" table:style-name="ce1">
            <text:p>http://www.cnelep.gob.ec/uploads/lotaip/links_a2/codigo_trabajo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l Sistema Nacional de Contratación Pública (LOSNCP)</text:p>
          </table:table-cell>
          <table:table-cell office:value-type="string" table:style-name="ce1">
            <text:p>http://www.cnelep.gob.ec/uploads/lotaip/links_a2/LOSNCP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l Servicio Público de Energía Eléctrica</text:p>
          </table:table-cell>
          <table:table-cell office:value-type="string" table:style-name="ce1">
            <text:p>http://esacc.corteconstitucional.gob.ec/storage/api/v1/10_DWL_FL/eyJjYXJwZXRhIjoicm8iLCJ1dWlkIjoiODM0ZWY1NWMtYjQ0ZS00YjhjLTgxN2MtZDM0NTdhNjJlMzljLnBkZiJ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l Consejo de Participación Ciudadana y Control y Social</text:p>
          </table:table-cell>
          <table:table-cell office:value-type="string" table:style-name="ce1">
            <text:p>https://www.cnelep.gob.ec/wp-content/uploads/2022/09/Ley-Orgánica-del-Consejo-de-Participación-Ciudadana-y-Control-Social-CPCCS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 Transparencia y Acceso a la Información Pública (LOTAIP)</text:p>
          </table:table-cell>
          <table:table-cell office:value-type="string" table:style-name="ce1">
            <text:p>http://esacc.corteconstitucional.gob.ec/storage/api/v1/10_DWL_FL/eyJjYXJwZXRhIjoicm8iLCJ1dWlkIjoiYzA2NDc3NGYtMzIzMS00MGU5LTkzYTItNzJjMTZlNmExNzk5LnBkZiJ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 la Contraloría General del Estado</text:p>
          </table:table-cell>
          <table:table-cell office:value-type="string" table:style-name="ce1">
            <text:p>http://www.cnelep.gob.ec/uploads/lotaip/links_a2/Ley_organica_contraloria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 Garantías Jurisdiccionales y Control Constitucional</text:p>
          </table:table-cell>
          <table:table-cell office:value-type="string" table:style-name="ce2">
            <text:p>https://www.cnelep.gob.ec/wp-content/uploads/2022/09/Ley-Org%C3%A1nica-de-Garant%C3%ADas-Jurisdiccionales-y-Control-Constitucional-LOGJCC.pdf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 Competitividad Energética</text:p>
          </table:table-cell>
          <table:table-cell office:value-type="string" table:style-name="ce3">
            <text:p><text:a xlink:href="../../../Downloads/Ley_Competitividad_EnergÃ©tica_11012024.pdf">blob:https://app.lexis.com.ec/6985855b-1e86-45b6-a6b9-3fa6acc95781</text:a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 Eficiencia Energética</text:p>
          </table:table-cell>
          <table:table-cell office:value-type="string" table:style-name="ce3">
            <text:p>blob:https://app.lexis.com.ec/2798fdea-2c9d-4433-a019-97c98ea8c22c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a la Ley Orgánica de Competitividad Energética</text:p>
          </table:table-cell>
          <table:table-cell office:value-type="string" table:style-name="ce4">
            <text:p><text:a xlink:href="https://burotributario.com.ec/wp-content/uploads/2024/02/R.O.-28-02-2024-D.E.-176-REGLAMENTO-A-LA-LEY-ORGANICA-DE-COMPETITIVIDAD-ENERGETICA.pdf">https://burotributario.com.ec/wp-content/uploads/2024/02/R.O.-28-02-2024-D.E.-176-REGLAMENTO-A-LA-LEY-ORGANICA-DE-COMPETITIVIDAD-ENERGETICA.pdf</text:a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Prevención de Lavado de Activos y del Financiamiento de Delitos</text:p>
          </table:table-cell>
          <table:table-cell office:value-type="string" table:style-name="ce3">
            <text:p><text:a xlink:href="https://www.lexis.com.ec/biblioteca/ley-prevencion-lavado-activos-financiamiento-delitos">https://www.lexis.com.ec/biblioteca/ley-prevencion-lavado-activos-financiamiento-delitos</text:a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Ley Orgánica de Empresas Públicas</text:p>
          </table:table-cell>
          <table:table-cell office:value-type="string" table:style-name="ce1">
            <text:p>https://www.cnelep.gob.ec/wp-content/uploads/2022/09/Ley-Orgánica-de-Empresas-Públicas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1">
            <text:p>http://172.30.1.216/wp-content/uploads/2018/08/REGLAMENTO-SUSTITUTIVO-PARA-EL-EJERCICIO-DE-LA-ACCION-COACTIVA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la gestión de depuración y recuperación de cartera</text:p>
          </table:table-cell>
          <table:table-cell office:value-type="string" table:style-name="ce1">
            <text:p>http://172.30.1.216/wp-content/uploads/2023/08/cnel-cnel-2023-0134-re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1">
            <text:p>http://172.30.1.216/wp-content/uploads/2019/03/Resolucion-GG-RE-500-2017-Giro-Espec%C3%ADfico-de-Negocio-y-el-Reglamento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1">
            <text:p>http://172.30.1.216/wp-content/uploads/2017/07/GG-RES-182-2017-REGLAMENTO-PARA-LA-ADMINISTRACI%C3%93N-UTILIZACI%C3%93N-MANEJO-Y-CONTROL-DE-LOS-BIENES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1">
            <text:p>http://172.30.1.216/wp-content/uploads/2016/09/RG-ADF-ADM-001-USO-DE-VEHICULOS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1">
            <text:p>http://172.30.1.216/wp-content/uploads/2016/10/GG-RE-189-2015-REGLAMENTO-PARA-USO-DE-TELEFONIA-CELULAR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funcionamiento del comité de responsabilidad social empresarial de CNEL EP</text:p>
          </table:table-cell>
          <table:table-cell office:value-type="string" table:style-name="ce1">
            <text:p>http://172.30.1.216/wp-content/uploads/2016/09/REGLAMENTO-PARA-FUNCIONAMIENTO-DE-COMITE-DE-RESP.-SOCIAL-EMPRESARIAL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1">
            <text:p>http://172.30.1.216/wp-content/uploads/2018/10/Resoluci%C3%B3n-No.-GG-RE-244-2018-RETIRO-POR-JUBILACI%C3%93N-DE-LOS-OBREROS-PERMANENTES-Y-SERVIDORES-DE-CARRERA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1">
            <text:p>http://172.30.1.216/wp-content/uploads/2017/05/GG-RE-236-2017-Reglamento-para-el-pago-de-vi%C3%A1ticos-subsistencias-alimentaci%C3%B3n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1">
            <text:p>http://172.30.1.216/wp-content/uploads/2016/09/Reglamento-para-pago-de-compensaciones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1">
            <text:p>http://172.30.1.216/wp-content/uploads/2016/09/REGALMENTO-DEL-COMIT%C3%89-T%C3%89CNICO-DE-GESTI%C3%93N-AMBIENTAL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interno de seguridad física de la Empresa Eléctrica Pública Estratégica Corporación Nacional de Electricidad CNEL EP</text:p>
          </table:table-cell>
          <table:table-cell office:value-type="string" table:style-name="ce1">
            <text:p>http://172.30.1.216/wp-content/uploads/2016/09/REGLAMENTO-INTERNO-DE-SEGURIDAD-F%C3%8DSICA-DE-CNEL-EP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1">
            <text:p>http://172.30.1.216/wp-content/uploads/2022/02/Reglamento-interno-de-higienen-y-seguridad-de-la-Empresa-El%C3%A9ctrica-P%C3%BAblica-Estrat%C3%A9gica-Corporaci%C3%B3n-Nacional-de-Eletricidad-CNEL-EP-2022-2024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General a la Ley Orgánica del Sistema Nacional de Contratación Pública (LOSNCP)</text:p>
          </table:table-cell>
          <table:table-cell office:value-type="string" table:style-name="ce1">
            <text:p>https://portal.compraspublicas.gob.ec/sercop/wp-content/uploads/downloads/2023/01/reglamento_2023.pd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General a la Ley Orgánica del Servicio Público de Energía Eléctrica (LOSPEE)</text:p>
          </table:table-cell>
          <table:table-cell office:value-type="string" table:style-name="ce1">
            <text:p>http://esacc.corteconstitucional.gob.ec/storage/api/v1/10_DWL_FL/eyJjYXJwZXRhIjoicm8iLCJ1dWlkIjoiNTg0YzJiNTMtZmIxNS00ZDhlLWEyNjgtZjQ1ZjEzZThjYWZhLnBkZiJ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General a la Ley Orgánica de Transparencia y Acceso a la Información Pública (LOTAIP)</text:p>
          </table:table-cell>
          <table:table-cell office:value-type="string" table:style-name="ce1">
            <text:p>https://www.cnelep.gob.ec/wp-content/uploads/2022/02/LOTAIPyReglamento-201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General a la Ley Orgánica de la Contraloría General del Estado</text:p>
          </table:table-cell>
          <table:table-cell office:value-type="string" table:style-name="ce1">
            <text:p>https://www.cnelep.gob.ec/wp-content/uploads/2022/10/REGLAMENTO-GENERAL-A-LA-LEY-ORGANICA-DE-LA-CONTRALORIA-GENERAL-DEL-ESTADO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e legal</text:p>
          </table:table-cell>
          <table:table-cell office:value-type="string" table:style-name="ce1">
            <text:p>Reglamento de Funcionamiento del Directorio de la Empresa Eléctrica Pública Estratégica Corporación Nacional de Electricidad - CNEL EP</text:p>
          </table:table-cell>
          <table:table-cell office:value-type="string" table:style-name="ce1">
            <text:p>http://172.30.1.216/wp-content/uploads/2017/08/Reglamento-de-Funcionamiento-del-Directorio-de-la-CNEL-EP-01ago201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edimientos Internos</text:p>
          </table:table-cell>
          <table:table-cell office:value-type="string" table:style-name="ce1">
            <text:p>Manuales, Procedimientos, Instructivos, Guías</text:p>
          </table:table-cell>
          <table:table-cell office:value-type="string" table:style-name="ce1">
            <text:p>https://drive.google.com/drive/folders/1Cf-u80hAPNAHjxwO0G47jQ-bnW-UWpBB?usp=sharing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THYA PATRICIA CABRERA MACIAS</meta:initial-creator>
    <dc:creator>CAROL VALERIA GALLARDO MORENO</dc:creator>
    <meta:creation-date>2024-11-20T16:55:02Z</meta:creation-date>
    <dc:date>2024-11-21T17:55:52Z</dc:date>
  </office:meta>
</office:document-meta>
</file>