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VEH_MAQ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unid_veh_maq_tiapm_2024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Vehículos y Maquinarias movilizadas en Buques Portavehículos en el Terminal Internacional de AP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7916666666667in" svg:y="0.718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arribo de buques porta vehículos con cantidad de vehículos y maquinaria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gistro</text:p>
          </table:table-cell>
          <table:table-cell office:value-type="string" table:style-name="ce5">
            <text:p>Registro interno d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ferencia</text:p>
          </table:table-cell>
          <table:table-cell office:value-type="string" table:style-name="ce3">
            <text:p>Referencia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buque o nave arribado a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uelle</text:p>
          </table:table-cell>
          <table:table-cell office:value-type="string" table:style-name="ce3">
            <text:p>Nombre del muelle donde atraque 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Arribo<text:s/></text:p>
          </table:table-cell>
          <table:table-cell office:value-type="string" table:style-name="ce3">
            <text:p>Fecha en que el buque atraca al muell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Zarpe</text:p>
          </table:table-cell>
          <table:table-cell office:value-type="string" table:style-name="ce3">
            <text:p>Fecha en que el buque zarpa del muell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Tipo de nave</text:p>
          </table:table-cell>
          <table:table-cell office:value-type="string" table:style-name="ce3">
            <text:p>Tipo de buque o nave: PESQUERO INTERNACIONAL,PESQUERO NACIONAL,BUQUES COMBUSTIBLES,BUQUES ACEITEROS,REEFER,PORTA CONTENEDORES,GRANELERO - BULK CARRIER,CAR CARRI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ipo de Carga</text:p>
          </table:table-cell>
          <table:table-cell office:value-type="string" table:style-name="ce8">
            <text:p>Tipo de carga: GENERAL CARGO = carga general, BULK FISHING= pesca agranel, LIQUID BULK= granel liquido,CONTAINER= contenedores,SOLID BULK= granel sólido,VEHICLE &lt;= 3 TON= vehículo menor a tres toneladas,VEHICLE &gt; 3 TON= vehículo mayor a tres toneladas,MACHINERY= maquinaria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Tipo de Carga (Subgrupos)</text:p>
          </table:table-cell>
          <table:table-cell office:value-type="string" table:style-name="ce8">
            <text:p>Tipo de subcarga:VEHICLE &lt;= 3 TON=Vehíc.menor o igual a 3 TM,VEHICLE &gt; 3 TON=Vehíc.mayor a 3TM,MACHINERY=Maquinarias,GENERAL CARGO=Carga gener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ducto</text:p>
          </table:table-cell>
          <table:table-cell office:value-type="string" table:style-name="ce3">
            <text:p>Nombre del producto que carga o descarga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 Unidades</text:p>
          </table:table-cell>
          <table:table-cell office:value-type="string" table:style-name="ce5">
            <text:p>Total unidades de produc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úmen</text:p>
          </table:table-cell>
          <table:table-cell office:value-type="string" table:style-name="ce3">
            <text:p>Volúmen del producto que carga o de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uario de Carga</text:p>
          </table:table-cell>
          <table:table-cell office:value-type="string" table:style-name="ce3">
            <text:p>Dueño o propietario de la 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ortación</text:p>
          </table:table-cell>
          <table:table-cell office:value-type="string" table:style-name="ce3">
            <text:p>Toneladas métricas de im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ortación</text:p>
          </table:table-cell>
          <table:table-cell office:value-type="string" table:style-name="ce3">
            <text:p>Toneladas métricas de ex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sbordo</text:p>
          </table:table-cell>
          <table:table-cell office:value-type="string" table:style-name="ce3">
            <text:p>Toneladas métricas de trasbordo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Puerto</text:p>
          </table:table-cell>
          <table:table-cell office:value-type="string" table:style-name="ce3">
            <text:p>Puerto de procedencia o destino de la carga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ís</text:p>
          </table:table-cell>
          <table:table-cell office:value-type="string" table:style-name="ce3">
            <text:p>País de procedencia o destino de la carga<text:s/>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Linea Naviera</text:p>
          </table:table-cell>
          <table:table-cell office:value-type="string" table:style-name="ce3">
            <text:p>Empresas propietarias de las unidades de transporte marítimos (barcos) y transitan por las rutas marítimas mundi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lora (mts)</text:p>
          </table:table-cell>
          <table:table-cell office:value-type="string" table:style-name="ce3">
            <text:p>Longitud del buque o nav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B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alado</text:p>
          </table:table-cell>
          <table:table-cell office:value-type="string" table:style-name="ce3">
            <text:p>Distancia vertical entre un punto de la linea de flotación y la quilla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9"/>
          <table:table-cell table:number-columns-repeated="16382"/>
        </table:table-row>
        <table:table-row table:number-rows-repeated="2" table:style-name="ro1">
          <table:table-cell table:number-columns-repeated="2" table:style-name="ce9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5-02-03T17:27:57Z</dc:date>
  </office:meta>
</office:document-meta>
</file>