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unid_veh_maq_tiapm_IS2023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Referencia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arribado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Arribo<text:s/></text:p>
          </table:table-cell>
          <table:table-cell office:value-type="string" table:style-name="ce3">
            <text:p>Fecha en que el buque atraca al muel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muell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ipo de Carga</text:p>
          </table:table-cell>
          <table:table-cell office:value-type="string" table:style-name="ce8">
            <text:p>Tipo de carga: GENERAL CARGO = carga general, BULK FISHING= pesca agranel, LIQUID BULK= granel liquido,CONTAINER= contenedores,SOLID BULK= granel sólido,VEHICLE &lt;= 3 TON= vehículo menor a tres toneladas,VEHICLE &gt; 3 TON= vehículo mayor a tres toneladas,MACHINERY= maquinaria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Tipo de Carga (Subgrupos)</text:p>
          </table:table-cell>
          <table:table-cell office:value-type="string" table:style-name="ce8">
            <text:p>Tipo de subcarga:VEHICLE &lt;= 3 TON=Vehíc.menor o igual a 3 TM,VEHICLE &gt; 3 TON=Vehíc.mayor a 3TM,MACHINERY=Maquinarias,GENERAL CARGO=Carga gener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ucto</text:p>
          </table:table-cell>
          <table:table-cell office:value-type="string" table:style-name="ce3">
            <text:p>Nombre del producto que carga o descarga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Unidades</text:p>
          </table:table-cell>
          <table:table-cell office:value-type="string" table:style-name="ce5">
            <text:p>Total unidades de produc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úmen</text:p>
          </table:table-cell>
          <table:table-cell office:value-type="string" table:style-name="ce3">
            <text:p>Volúmen del producto que carga o de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rio de Carga</text:p>
          </table:table-cell>
          <table:table-cell office:value-type="string" table:style-name="ce3">
            <text:p>Dueño o propietario de la 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ación</text:p>
          </table:table-cell>
          <table:table-cell office:value-type="string" table:style-name="ce3">
            <text:p>Toneladas métricas de im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ortación</text:p>
          </table:table-cell>
          <table:table-cell office:value-type="string" table:style-name="ce3">
            <text:p>Toneladas métricas de ex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bordo</text:p>
          </table:table-cell>
          <table:table-cell office:value-type="string" table:style-name="ce3">
            <text:p>Toneladas métricas de trasbor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uerto</text:p>
          </table:table-cell>
          <table:table-cell office:value-type="string" table:style-name="ce3">
            <text:p>Puerto de procedencia o destino de la carga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País de procedencia o destino de la carga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Linea Naviera</text:p>
          </table:table-cell>
          <table:table-cell office:value-type="string" table:style-name="ce3">
            <text:p>Empresas propietarias de las unidades de transporte marítimos (barcos) y transitan por las rutas marítimas mund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lora (mts)</text:p>
          </table:table-cell>
          <table:table-cell office:value-type="string" table:style-name="ce3">
            <text:p>Longitud del buque o nav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9"/>
          <table:table-cell table:number-columns-repeated="16382"/>
        </table:table-row>
        <table:table-row table:number-rows-repeated="2" table:style-name="ro1">
          <table:table-cell table:number-columns-repeated="2" table:style-name="ce9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3-08-07T20:40:16Z</dc:date>
  </office:meta>
</office:document-meta>
</file>